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Bernhardstraat 63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
            <text:span text:style-name="nadrukcur">2023-012957, </text:span>Prins Bernhardstraat 63A te Noordwijk, het verbouwen van de serre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179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2957</meta:user-defined>
    <meta:user-defined meta:name="DCTERMS.abstract">het verbouwen van de serre </meta:user-defined>
    <dc:language>nl</dc:language>
    <meta:user-defined meta:name="OVERHEIDop.locatietype/OVERHEIDop.gebiedsmarkering">Adres</meta:user-defined>
    <meta:user-defined meta:name="DC.title">Verlengingsbesluit - Prins Bernhardstraat 63A te Noordwij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1792</meta:user-defined>
    <meta:user-defined meta:name="OVERHEIDop.GmbID/DC.identifier">gmb-2023-551792</meta:user-defined>
    <meta:user-defined meta:name="OVERHEIDop.versieInformatie"/>
  </office:meta>
</office:document-meta>
</file>