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. Van 31-01-2024 tot 25-09-2024 mag de grond worden gebruikt voor het plaatsen van een evangelische bus.</text:p>
            <text:p text:style-name="common-al">De vergunning is verzonden op 19 december 2023. Het zaaknummer van de vergunning is 87287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17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71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de Mark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86</meta:user-defined>
    <meta:user-defined meta:name="OVERHEIDop.GmbID/DC.identifier">gmb-2023-551786</meta:user-defined>
    <meta:user-defined meta:name="OVERHEIDop.versieInformatie"/>
  </office:meta>
</office:document-meta>
</file>