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Linie – Doornbos, Hooilaan 1’, en ontwerpbesluit hogere wa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Linie - Doornbos, Hooilaan 1’ (NL.IMRO.0758.BP2020205007-ON01) en het ontwerpbesluit hogere waarde ter inzage liggen. Het bestaand kantoorpand aan de Hooilaan 1 wordt gesloopt. Het ontwerpbestemmingsplan voorziet in een wijziging naar de bestemming ‘Wonen’ en de ontwikkeling van 120 appartementen in een nieuw woongebouw. Het plangebied wordt begrensd door de Hooilaan, Nieuwe Kadijk en de Doornboslaan.</text:p>
            <text:p text:style-name="common-al"/>
            <text:p text:style-name="common-al">
            <text:span text:style-name="nadrukvet">Wet geluidhinder</text:span>
          </text:p>
            <text:p text:style-name="common-al">De nieuwe woningen liggen binnen de geluidszone van de Nieuwe Kadijk en de Doornboslaan. De nieuwe woningen worden conform de Wet geluidhinder aangemerkt als geluidsgevoelige bestemming. Uit het akoestisch onderzoek bij het bestemmingsplan blijkt dat op de gevels niet overal kan worden voldaan aan de wettelijke voorkeursgrenswaarde. In dat kader is een ontwerpbesluit hogere waarde opgesteld, dat als bijlage bij de regels van het bestemmingsplan is opgenomen. Dit ontwerpbesluit ligt tegelijk met het ontwerpbestemmingsplan ter inzage.</text:p>
            <text:p text:style-name="common-al"/>
            <text:p text:style-name="common-al">
            <text:span text:style-name="nadrukvet">M.e.r.-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de toelichting van het bestemmingsplan gevoegd. </text:p>
            <text:p text:style-name="common-al"/>
            <text:p text:style-name="common-al">
            <text:span text:style-name="nadrukvet">Inloopavond </text:span>
          </text:p>
            <text:p text:style-name="common-al">Voor belangstellenden wordt er op donderdag 11 januari een inloopavond gehouden over dit ontwerpplan en ontwerpbesluit hogere waarde. Deze avond vindt plaats van 18.00 tot 20.00 uur aan de Hooilaan 1 te Breda. De avond is een vrije inloop. Er zijn medewerkers van de gemeente Breda aanwezig om een toelichting te geven op de plannen en uw vragen te beantwoorden. Tevens zijn medewerkers vanuit de ontwikkelende partij aanwezig. Ook zij kunnen informatie geven over het plan. Uiteraard heeft u de mogelijkheid om uw gegevens achter te laten met daarop uw eventuele vragen, ideeën, suggesties en reactie.</text:p>
            <text:p text:style-name="common-al"/>
            <text:p text:style-name="common-al">
            <text:span text:style-name="nadrukvet">Ter inzage</text:span>
          </text:p>
            <text:p text:style-name="common-al">Het ontwerpbestemmingsplan en het ontwerpbesluit hogere waarde zijn vanaf 23 december 2023 digitaal te raadplegen via de website <text:a xlink:href="https://www.ruimtelijkeplannen.nl/?planidn=NL.IMRO.0758.BP2020205007-ON01" xlink:type="simple">www.ruimtelijkeplannen.nl</text:a>. </text:p>
            <text:p text:style-name="common-al"/>
            <text:p text:style-name="common-al">
            <text:span text:style-name="nadrukvet">Zienswijzen</text:span>
          </text:p>
            <text:p text:style-name="common-al">Van 23 december 2023 tot en met 2 februari 2024 kunt u met uw DigiD een <text:a xlink:href="https://www.breda.nl/zienswijze-ruimtelijk-plan-indienen" xlink:type="simple">zienswijze</text:a> op het ontwerpbestemmingsplan en/of ontwerpbesluit hogere waarde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7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0205007-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Linie – Doornbos, Hooilaan 1’, en ontwerpbesluit hogere waarde.</meta:user-defined>
    <meta:user-defined meta:name="DCTERMS.W3CDTF/DCTERMS.available">2023-12-22</meta:user-defined>
    <meta:user-defined meta:name="DCTERMS.W3CDTF/OVERHEIDop.jaargang">2023</meta:user-defined>
    <meta:user-defined meta:name="OVERHEIDop.publicationIssue">551782</meta:user-defined>
    <meta:user-defined meta:name="OVERHEIDop.GmbID/DC.identifier">gmb-2023-551782</meta:user-defined>
    <meta:user-defined meta:name="OVERHEIDop.versieInformatie"/>
  </office:meta>
</office:document-meta>
</file>