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Evekinkweg 20 Wekerom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december 2023</text:p>
            <text:p text:style-name="common-al">Zaaknummer 2023W21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77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7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77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Evekinkweg 20 Wekerom, het plaatsen van een dakopbouw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777</meta:user-defined>
    <meta:user-defined meta:name="OVERHEIDop.GmbID/DC.identifier">gmb-2023-551777</meta:user-defined>
    <meta:user-defined meta:name="OVERHEIDop.versieInformatie"/>
  </office:meta>
</office:document-meta>
</file>