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 op de woning, Refelingse Erven 10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 op de woning</text:p>
            <text:p text:style-name="common-al">Locatie: Refelingse Erven 107 Nuenen</text:p>
            <text:p text:style-name="common-al">Ontvangen op: 18-12-2023</text:p>
            <text:p text:style-name="common-al">Zaaknummer: 0820195372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17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53729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dakopbouw op de woning, Refelingse Erven 107 Nuenen: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75</meta:user-defined>
    <meta:user-defined meta:name="OVERHEIDop.GmbID/DC.identifier">gmb-2023-551775</meta:user-defined>
    <meta:user-defined meta:name="OVERHEIDop.versieInformatie"/>
  </office:meta>
</office:document-meta>
</file>