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eeuweringerstraat 21, 3421 AA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67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eeuweringerstraat 21, 3421 AA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wijderen van twee delen van een draagmuu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10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12-2023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5177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7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7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675</meta:user-defined>
    <meta:user-defined meta:name="DCTERMS.abstract">het verwijderen van twee delen van een draagmuur</meta:user-defined>
    <dc:language>nl</dc:language>
    <meta:user-defined meta:name="OVERHEIDop.locatietype/OVERHEIDop.gebiedsmarkering">Punt</meta:user-defined>
    <meta:user-defined meta:name="DC.title">Besluit (Leeuweringerstraat 21, 3421 AA Oudewater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772</meta:user-defined>
    <meta:user-defined meta:name="OVERHEIDop.GmbID/DC.identifier">gmb-2023-551772</meta:user-defined>
    <meta:user-defined meta:name="OVERHEIDop.versieInformatie"/>
  </office:meta>
</office:document-meta>
</file>