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schede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31 oktober 2023;</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text:p>
            <text:p text:style-name="al"/>
            <text:p text:style-name="al">het verder wenselijk is om te bepalen onder welke voorwaarden degene aan wie een persoonsgebonden budget wordt verstrekt de jeugdhulp kan betrekken van een persoon die behoort tot diens sociale netwerk;</text:p>
            <text:p text:style-name="al"/>
            <text:p text:style-name="al">besluit vast te stellen de Verordening jeugdhulp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onderzoek naar de behoeften en persoonskenmerken van de jeugdige en/of zijn ouder(s);</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besluit: het geldende besluit jeugdhulp van de gemeente Enschede;</text:p>
                    </text:list-item>
                    <text:list-item text:style-override="id1-3-2-2-1-2-2-3-4">
                      <text:number>d.</text:number>
                      <text:p text:style-name="al">budgethouder: de persoon die een pgb ontvangt op grond van de Jeugdwet;</text:p>
                    </text:list-item>
                    <text:list-item text:style-override="id1-3-2-2-1-2-2-3-5">
                      <text:number>e.</text:number>
                      <text:p text:style-name="al">budgetplan: plan dat een jeugdige en/of ouder(s) die een pgb wenst moet indienen. Het college gebruikt dit plan om te beoordelen of voldaan wordt aan de pgb-voorwaarden;</text:p>
                    </text:list-item>
                    <text:list-item text:style-override="id1-3-2-2-1-2-2-3-6">
                      <text:number>f.</text:number>
                      <text:p text:style-name="al">college: college van burgemeester en wethouders Enschede;</text:p>
                    </text:list-item>
                    <text:list-item text:style-override="id1-3-2-2-1-2-2-3-7">
                      <text:number>g.</text:number>
                      <text:p text:style-name="al">eigen kracht: de eigen mogelijkheden en het probleemoplossend vermogen van ouders om zelf of met personen uit het sociaal netwerk de hulp te bieden, die passend is bij de ondersteuningsvraag van de jeugdige.</text:p>
                    </text:list-item>
                    <text:list-item text:style-override="id1-3-2-2-1-2-2-3-8">
                      <text:number>h.</text:number>
                      <text:p text:style-name="al">hulpvraag: behoefte van een jeugdige en/of ouder(s) aan jeugdhulp in verband met opgroei- en opvoedingsproblemen, psychische problemen en stoornissen;</text:p>
                    </text:list-item>
                    <text:list-item text:style-override="id1-3-2-2-1-2-2-3-9">
                      <text:number>i.</text:number>
                      <text:p text:style-name="al">individuele voorziening: een op de jeugdige en/of zijn ouder(s) toegesneden jeugdhulpvoorziening die door het college in natura of in de vorm van een persoonsgebonden budget wordt verstrekt;</text:p>
                    </text:list-item>
                    <text:list-item text:style-override="id1-3-2-2-1-2-2-3-10">
                      <text:number>j.</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 eventueel aangevuld met een familiegroepsplan, zoals bedoeld in artikel 1.1 van de Jeugdwet;</text:p>
                    </text:list-item>
                    <text:list-item text:style-override="id1-3-2-2-1-2-2-3-11">
                      <text:number>k.</text:number>
                      <text:p text:style-name="al">pgb: persoonsgebonden budget als bedoeld in artikel 8.1.1 van de wet. Met dit budget, verstrekt door het college, kan een jeugdige en/of ouder zelf de benodigde jeugdhulp inkopen;</text:p>
                    </text:list-item>
                    <text:list-item text:style-override="id1-3-2-2-1-2-2-3-12">
                      <text:number>l.</text:number>
                      <text:p text:style-name="al">pgb-aanbieder: de persoon of organisatie waar de jeugdige/ouder(s) met het pgb de maatwerkvoorziening wil inkopen of inkoopt;</text:p>
                    </text:list-item>
                    <text:list-item text:style-override="id1-3-2-2-1-2-2-3-13">
                      <text:number>m.</text:number>
                      <text:p text:style-name="al">pgb-beheerder: een persoon uit het sociale netwerk van de jeugdige en/of zijn ouder(s) of een curator, bewindvoerder, mentor, gemachtigde, gecertificeerde instelling of aanbieder van gesloten jeugdhulp, die de jeugdige/ouder(s) helpt om de aan een pgb verbonden taken op een verantwoorde manier uit te voeren;</text:p>
                    </text:list-item>
                    <text:list-item text:style-override="id1-3-2-2-1-2-2-3-14">
                      <text:number>n.</text:number>
                      <text:p text:style-name="al">sociaal netwerk: een familielid, huisgenoot, (voormalig) echtgenoot of andere personen met wie de jeugdige en/of ouder een sociale relatie onderhoudt;</text:p>
                    </text:list-item>
                    <text:list-item text:style-override="id1-3-2-2-1-2-2-3-15">
                      <text:number>o.</text:number>
                      <text:p text:style-name="al">zorgplan: plan gemaakt door de pgb-aanbieder en de jeugdige en/of ouder(s) aan de hand waarvan het college toetst of de ondersteuning van voldoende kwaliteit is.</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jeugdige en/of ouder(s) kunnen voor sommige hulpvragen gebruik maken van een algemene voorziening. Hiervoor is geen verwijzing of besluit van de gemeente nodig. Ook vindt er geen onderzoek naar de behoeften en persoonskenmerken van de jeugdige en ouders plaats. De jeugdige en/of ouder(s) kunnen zich meteen melden bij de jeugdhulpaanbieder van deze vrij toegankelijke voorziening.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opvoedondersteuning</text:p>
                    </text:list-item>
                    <text:list-item text:style-override="id1-3-2-2-2-3-2-3-2">
                      <text:number>b.</text:number>
                      <text:p text:style-name="al">kinderopvang</text:p>
                    </text:list-item>
                    <text:list-item text:style-override="id1-3-2-2-2-3-2-3-3">
                      <text:number>c.</text:number>
                      <text:p text:style-name="al">sport</text:p>
                    </text:list-item>
                    <text:list-item text:style-override="id1-3-2-2-2-3-2-3-4">
                      <text:number>d.</text:number>
                      <text:p text:style-name="al">scouting</text:p>
                    </text:list-item>
                    <text:list-item text:style-override="id1-3-2-2-2-3-2-3-5">
                      <text:number>e.</text:number>
                      <text:p text:style-name="al">bibliotheek</text:p>
                    </text:list-item>
                    <text:list-item text:style-override="id1-3-2-2-2-3-2-3-6">
                      <text:number>f.</text:number>
                      <text:p text:style-name="al">muziekschool</text:p>
                    </text:list-item>
                    <text:list-item text:style-override="id1-3-2-2-2-3-2-3-7">
                      <text:number>g.</text:number>
                      <text:p text:style-name="al">jongerenwerk</text:p>
                    </text:list-item>
                    <text:list-item text:style-override="id1-3-2-2-2-3-2-3-8">
                      <text:number>h.</text:number>
                      <text:p text:style-name="al">jeugdgezondheidszorg</text:p>
                    </text:list-item>
                    <text:list-item text:style-override="id1-3-2-2-2-3-2-3-9">
                      <text:number>i.</text:number>
                      <text:p text:style-name="al">lokale toegang</text:p>
                    </text:list-item>
                    <text:list-item text:style-override="id1-3-2-2-2-3-2-3-10">
                      <text:number>j.</text:number>
                      <text:p text:style-name="al">voor- en vroegschoolse educatie.</text:p>
                    </text:list-item>
                  </text:list>
                </text:list-item>
                <text:list-item text:style-override="id1-3-2-2-2-3-3">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Verblijf</text:p>
                      </text:list-item>
                      <text:list-item text:style-override="id1-3-2-2-3-2-2-2-3-3">
                        <text:number>c.</text:number>
                        <text:p text:style-name="al">Wonen</text:p>
                      </text:list-item>
                      <text:list-item text:style-override="id1-3-2-2-3-2-2-2-3-4">
                        <text:number>d.</text:number>
                        <text:p text:style-name="al">Crisis</text:p>
                      </text:list-item>
                      <text:list-item text:style-override="id1-3-2-2-3-2-2-2-3-5">
                        <text:number>e.</text:number>
                        <text:p text:style-name="al">Advies &amp; Expertise</text:p>
                      </text:list-item>
                      <text:list-item text:style-override="id1-3-2-2-3-2-2-2-3-6">
                        <text:number>f.</text:number>
                        <text:p text:style-name="al">Jeugdzorgplus</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Aanvraag</text:p>
                <text:list text:style-name="id1-3-2-2-3-3-3-2">
                  <text:list-item text:style-override="id1-3-2-2-3-3-3-2">
                    <text:number>1.</text:number>
                    <text:p text:style-name="al">Een aanvraag voor een individuele voorziening kan schriftelijk, digitaal of mondeling worden ingediend bij het college.</text:p>
                  </text:list-item>
                  <text:list-item text:style-override="id1-3-2-2-3-3-3-3">
                    <text:number>2.</text:number>
                    <text:p text:style-name="al">Het college wijst de jeugdige en/of zijn ouder(s) op de mogelijkheid gebruik te maken van onafhankelijke cliëntondersteuning.</text:p>
                  </text:list-item>
                  <text:list-item text:style-override="id1-3-2-2-3-3-3-4">
                    <text:number>3.</text:number>
                    <text:p text:style-name="al">Het college kan nadere regels vaststellen met betrekking tot de procedure voor de aanvraag van een individuele voorziening.</text:p>
                  </text:list-item>
                </text:list>
              </text:section>
              <text:section text:name="artikel_id1-3-2-2-3-3-4" text:style-name="artikel">
                <text:p text:style-name="artikel_kop_titel"><text:span text:style-name="artikel_kop_label">Artikel</text:span> <text:span text:style-name="artikel_kop_nr">6.</text:span> Toegang en besluit</text:p>
                <text:list text:style-name="id1-3-2-2-3-3-4-2">
                  <text:list-item text:style-override="id1-3-2-2-3-3-4-2">
                    <text:number>1.</text:number>
                    <text:p text:style-name="al">Het college is verantwoordelijk voor de inzet van de noodzakelijke voorzieningen op het gebied van jeugdhulp. Het college legt de beslissing over het toekennen of afwijzen van een individuele voorziening vast in een beschikking.</text:p>
                  </text:list-item>
                  <text:list-item text:style-override="id1-3-2-2-3-3-4-3">
                    <text:number>2.</text:number>
                    <text:p text:style-name="al">Het college neemt het besluit als bedoeld in het eerste lid op grond van de aanvraag, het onderzoek en het daaruit volgende ondersteuningsplan (artikel 10).</text:p>
                  </text:list-item>
                  <text:list-item text:style-override="id1-3-2-2-3-3-4-4">
                    <text:number>3.</text:number>
                    <text:p text:style-name="al">In crisissituaties zet het college zo snel mogelijk een passende voorziening in. Het college legt de beslissing over de inzet van jeugdhulp daarna zo snel mogelijk vast in een beschikking. Dit doet het college in ieder geval binnen vier weken na de start van de hulp.</text:p>
                  </text:list-item>
                  <text:list-item text:style-override="id1-3-2-2-3-3-4-5">
                    <text:number>4.</text:number>
                    <text:p text:style-name="al">De jeugdige en/of zijn ouder(s) moeten zich binnen 3 maanden na de datum van het besluit melden bij een jeugdhulpaanbieder. Of de jeugdige en/of zijn ouder(s) moeten binnen 3 maanden het pgb besteden aan het resultaat waarvoor het is verstrekt. Als de jeugdige en/of ouder(s) dit niet doen, voldoen zij niet aan de voorwaarden van de individuele voorziening of het pgb. In dat geval kan het college op grond van artikel 16 van deze Verordening het besluit beëindigen, wijzigen, herzien of intrekken. </text:p>
                  </text:list-item>
                </text:list>
              </text:section>
              <text:section text:name="artikel_id1-3-2-2-3-3-5" text:style-name="artikel">
                <text:p text:style-name="artikel_kop_titel"><text:span text:style-name="artikel_kop_label">Artikel</text:span> <text:span text:style-name="artikel_kop_nr">7.</text:span> Overige toegangsmogelijkheden jeugdhulp</text:p>
                <text:list text:style-name="id1-3-2-2-3-3-5-2">
                  <text:list-item text:style-override="id1-3-2-2-3-3-5-2">
                    <text:number>1.</text:number>
                    <text:p text:style-name="al">Het college zorgt voor inzet van de gecontracteerde jeugdhulp waarnaar de huisarts, medisch specialist of jeugdarts verwijst. Het college legt de te verlenen individuele voorziening alleen vast in een beschikking als de jeugdige en/of zijn ouder(s) dit willen.</text:p>
                  </text:list-item>
                  <text:list-item text:style-override="id1-3-2-2-3-3-5-3">
                    <text:number>2.</text:number>
                    <text:p text:style-name="al">Het college zorgt voor inzet van de jeugdhulp die de gecertificeerde instelling, de rechter, het openbaar ministerie of de directeur of de selectiefunctionaris van de justitiële jeugdinrichting nodig vindt bij de uitvoering van een kinderbeschermingsmaatregel en de uitvoering van jeugdreclassering.</text:p>
                  </text:list-item>
                </text:list>
              </text:section>
              <text:section text:name="artikel_id1-3-2-2-3-3-6" text:style-name="artikel">
                <text:p text:style-name="artikel_kop_titel"><text:span text:style-name="artikel_kop_label">Artikel</text:span> <text:span text:style-name="artikel_kop_nr">8.</text:span> Inhoud en geldigheidsduur beschikking</text:p>
                <text:list text:style-name="id1-3-2-2-3-3-6-2">
                  <text:list-item text:style-override="id1-3-2-2-3-3-6-2">
                    <text:number>1.</text:number>
                    <text:p text:style-name="al">Het college legt het besluit om jeugdhulp wel of niet toe te kennen vast in een beschikking. De jeugdige en/of de ouder(s) kunnen hiertegen bezwaar en beroep indienen. Daarom moeten de jeugdige en/of de ouder(s) met de beschikking de informatie krijgen die nodig is om hun rechtspositie te bepalen en te begrijpen. In de beschikking tot toewijzing van een individuele voorziening staat in ieder geval:</text:p>
                    <text:list text:style-name="id1-3-2-2-3-3-6-2-3">
                      <text:list-item text:style-override="id1-3-2-2-3-3-6-2-3-1">
                        <text:number>a.</text:number>
                        <text:p text:style-name="al">welke individuele voorziening het college toekent en wat het beoogde resultaat van de jeugdhulp is;</text:p>
                      </text:list-item>
                      <text:list-item text:style-override="id1-3-2-2-3-3-6-2-3-2">
                        <text:number>b.</text:number>
                        <text:p text:style-name="al">de ingangsdatum en de duur;</text:p>
                      </text:list-item>
                      <text:list-item text:style-override="id1-3-2-2-3-3-6-2-3-3">
                        <text:number>c.</text:number>
                        <text:p text:style-name="al">of de voorziening in natura of als pgb wordt verstrekt;</text:p>
                      </text:list-item>
                      <text:list-item text:style-override="id1-3-2-2-3-3-6-2-3-4">
                        <text:number>d.</text:number>
                        <text:p text:style-name="al">indien van toepassing welke andere voorzieningen relevant zijn of kunnen zijn;</text:p>
                      </text:list-item>
                      <text:list-item text:style-override="id1-3-2-2-3-3-6-2-3-5">
                        <text:number>e.</text:number>
                        <text:p text:style-name="al">de termijn van 3 maanden waarbinnen de jeugdige en/of zijn ouder(s) zich moet melden bij een jeugdhulpaanbieder of het pgb moet besteden (zie artikel 6 lid 4).</text:p>
                      </text:list-item>
                    </text:list>
                  </text:list-item>
                  <text:list-item text:style-override="id1-3-2-2-3-3-6-3">
                    <text:number>2.</text:number>
                    <text:p text:style-name="al">Het ondersteuningsplan (artikel 10) maakt deel uit van de beschikking.</text:p>
                  </text:list-item>
                  <text:list-item text:style-override="id1-3-2-2-3-3-6-4">
                    <text:number>3.</text:number>
                    <text:p text:style-name="al">Bij het verstrekken van een individuele voorziening in de vorm van een pgb vermeldt de beschikking in ieder geval:</text:p>
                    <text:list text:style-name="id1-3-2-2-3-3-6-4-3">
                      <text:list-item text:style-override="id1-3-2-2-3-3-6-4-3-1">
                        <text:number>a.</text:number>
                        <text:p text:style-name="al">aan welk doel het pgb moet worden besteed;</text:p>
                      </text:list-item>
                      <text:list-item text:style-override="id1-3-2-2-3-3-6-4-3-2">
                        <text:number>b.</text:number>
                        <text:p text:style-name="al">welke kwaliteitseisen gelden voor de besteding van het pgb;</text:p>
                      </text:list-item>
                      <text:list-item text:style-override="id1-3-2-2-3-3-6-4-3-3">
                        <text:number>c.</text:number>
                        <text:p text:style-name="al">wat de hoogte van het pgb is en hoe deze is bepaald;</text:p>
                      </text:list-item>
                      <text:list-item text:style-override="id1-3-2-2-3-3-6-4-3-4">
                        <text:number>d.</text:number>
                        <text:p text:style-name="al">de ingangsdatum en de duur van de verstrekking; </text:p>
                      </text:list-item>
                      <text:list-item text:style-override="id1-3-2-2-3-3-6-4-3-5">
                        <text:number>e.</text:number>
                        <text:p text:style-name="al">de termijn van 3 maanden of een andere termijn waarbinnen de jeugdige en/of ouder(s) het pgb moet besteden als bedoeld in artikel 7 lid 2;</text:p>
                      </text:list-item>
                      <text:list-item text:style-override="id1-3-2-2-3-3-6-4-3-6">
                        <text:number>f.</text:number>
                        <text:p text:style-name="al">hoe de besteding van het pgb verantwoord moet worden en;</text:p>
                      </text:list-item>
                    </text:list>
                  </text:list-item>
                  <text:list-item text:style-override="id1-3-2-2-3-3-6-5">
                    <text:number>4.</text:number>
                    <text:p text:style-name="al">Het college kan periodiek onderzoeken of er aanleiding is een besluit te heroverwegen en kan hierover nadere regels vaststellen.</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9.</text:span> Onderzoek</text:p>
                <text:list text:style-name="id1-3-2-2-3-4-2-2">
                  <text:list-item text:style-override="id1-3-2-2-3-4-2-2">
                    <text:number>1.</text:number>
                    <text:p text:style-name="al">Om de juiste hulp te kunnen inzetten en een zorgvuldig besluit te kunnen nemen, doet het college onderzoek naar alle feiten en omstandigheden van belang voor de beoordeling van de hulpvraag. Het college verzamelt hiervoor alle relevante gegevens.</text:p>
                  </text:list-item>
                  <text:list-item text:style-override="id1-3-2-2-3-4-2-3">
                    <text:number>2.</text:number>
                    <text:p text:style-name="al">Als het gaat om gegevens die het college niet kan inzien dan vraagt de gemeente de jeugdige en/of de ouder(s) de gegevens aan te leveren. Als het om gegevens gaat die de gemeente op basis van geldende privacywetgeving niet mag inzien voor de beoordeling van de aanvraag, dan vraagt de gemeente de jeugdige en/of de ouder(s) om toestemming voor de inzage van deze gegevens.</text:p>
                  </text:list-item>
                </text:list>
              </text:section>
              <text:section text:name="artikel_id1-3-2-2-3-4-3" text:style-name="artikel">
                <text:p text:style-name="artikel_kop_titel"><text:span text:style-name="artikel_kop_label">Artikel</text:span> <text:span text:style-name="artikel_kop_nr">10.</text:span> Opstellen ondersteuningsplan</text:p>
                <text:list text:style-name="id1-3-2-2-3-4-3-2">
                  <text:list-item text:style-override="id1-3-2-2-3-4-3-2">
                    <text:number>1.</text:number>
                    <text:p text:style-name="al">Het college onderzoekt in een gesprek met de jeugdige en/of zijn ouder(s) zo spoedig mogelijk de hulpvraag. Is de cliënt een jeugdige jonger dan 16 jaar, dan vraagt de gemeente de wettelijk vertegenwoordiger van deze jeugdige om toestemming voor de aanwezigheid bij dit gesprek van personen uit het sociale netwerk, als die personen niet de ouder(s) met gezag of een ander wettelijk vertegenwoordiger betreffen. De volgende onderwerpen kunnen in ieder geval aan de orde komen:</text:p>
                    <text:list text:style-name="id1-3-2-2-3-4-3-2-3">
                      <text:list-item text:style-override="id1-3-2-2-3-4-3-2-3-1">
                        <text:number>a.</text:number>
                        <text:p text:style-name="al">de behoeften, persoonskenmerken, voorkeuren, veiligheid, ontwikkeling en gezinssituatie van de jeugdige en/of zijn ouder(s) en het probleem of de hulpvraag;</text:p>
                      </text:list-item>
                      <text:list-item text:style-override="id1-3-2-2-3-4-3-2-3-2">
                        <text:number>b.</text:number>
                        <text:p text:style-name="al">het gewenste resultaat van het verzoek om jeugdhulp;</text:p>
                      </text:list-item>
                      <text:list-item text:style-override="id1-3-2-2-3-4-3-2-3-3">
                        <text:number>c.</text:number>
                        <text:p text:style-name="al">het vermogen van de jeugdige en/of zijn ouder(s) om zelf of met ondersteuning van de naaste omgeving een oplossing voor de hulpvraag te vinden; </text:p>
                      </text:list-item>
                      <text:list-item text:style-override="id1-3-2-2-3-4-3-2-3-4">
                        <text:number>d.</text:number>
                        <text:p text:style-name="al">de mogelijkheden om gebruik te maken van een andere voorziening;</text:p>
                      </text:list-item>
                      <text:list-item text:style-override="id1-3-2-2-3-4-3-2-3-5">
                        <text:number>e.</text:number>
                        <text:p text:style-name="al">de mogelijkheden om de hulpvraag te beantwoorden door het inzetten van een algemene voorziening;</text:p>
                      </text:list-item>
                      <text:list-item text:style-override="id1-3-2-2-3-4-3-2-3-6">
                        <text:number>f.</text:number>
                        <text:p text:style-name="al">de mogelijkheden om een individuele voorziening te verstrekken;</text:p>
                      </text:list-item>
                      <text:list-item text:style-override="id1-3-2-2-3-4-3-2-3-7">
                        <text:number>g.</text:number>
                        <text:p text:style-name="al">de mogelijkheden om te kiezen voor een pgb, waarbij de jeugdige en/of ouder(s) in begrijpelijke bewoordingen wordt ingelicht over de gevolgen van die keuze; </text:p>
                      </text:list-item>
                      <text:list-item text:style-override="id1-3-2-2-3-4-3-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3-2-3-9">
                        <text:number>i.</text:number>
                        <text:p text:style-name="al">hoe rekening kan worden gehouden met de godsdienstige gezindheid, de levensovertuiging en de culturele achtergrond van de jeugdige en zijn ouders.</text:p>
                      </text:list-item>
                    </text:list>
                  </text:list-item>
                  <text:list-item text:style-override="id1-3-2-2-3-4-3-3">
                    <text:number>2.</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4-3-4">
                    <text:number>3.</text:number>
                    <text:p text:style-name="al">Het college en de jeugdige en/of zijn ouder(s) leggen de zaken genoemd in het eerste lid vast in het ondersteuningsplan.</text:p>
                  </text:list-item>
                  <text:list-item text:style-override="id1-3-2-2-3-4-3-5">
                    <text:number>4.</text:number>
                    <text:p text:style-name="al">In overleg met de jeugdige en/of zijn ouder(s) worden in het ondersteuningsplan afspraken opgenomen over het moment en de wijze waarop de resultaten van het ondersteuningsplan met de jeugdige en/of zijn ouder(s), het gemeentelijke toegangsteam en de jeugdhulpaanbieder besproken worden.</text:p>
                  </text:list-item>
                  <text:list-item text:style-override="id1-3-2-2-3-4-3-6">
                    <text:number>5.</text:number>
                    <text:p text:style-name="al">Het college kan nadere regels vaststellen met betrekking tot de inhoud van en de wijze waarop het onderzoek wordt uitgevoerd.</text:p>
                  </text:list-item>
                </text:list>
              </text:section>
              <text:section text:name="artikel_id1-3-2-2-3-4-4" text:style-name="artikel">
                <text:p text:style-name="artikel_kop_titel"><text:span text:style-name="artikel_kop_label">Artikel</text:span> <text:span text:style-name="artikel_kop_nr">11.</text:span> Criteria individuele voorzieningen</text:p>
                <text:list text:style-name="id1-3-2-2-3-4-4-2">
                  <text:list-item text:style-override="id1-3-2-2-3-4-4-2">
                    <text:number>1.</text:number>
                    <text:p text:style-name="al">Jeugdigen en/of ouder(s) komen slechts in aanmerking voor een individuele voorziening voor zover de eigen mogelijkheden en het probleemoplossend vermogen van ouders niet toereikend zijn om zelf of met personen uit het sociaal netwerk hulp te bieden die passend is bij de ondersteuningsvraag van de jeugdige. Om dit te bepalen wordt gekeken naar:</text:p>
                    <text:list text:style-name="id1-3-2-2-3-4-4-2-3">
                      <text:list-item text:style-override="id1-3-2-2-3-4-4-2-3-1">
                        <text:number>i.</text:number>
                        <text:p text:style-name="al">Is de ouder (met het sociaal netwerk) in staat de noodzakelijke hulp te bieden?</text:p>
                      </text:list-item>
                      <text:list-item text:style-override="id1-3-2-2-3-4-4-2-3-2">
                        <text:number>ii.</text:number>
                        <text:p text:style-name="al">Is de ouder (met het sociaal netwerk) beschikbaar om de noodzakelijke hulp te bieden?</text:p>
                      </text:list-item>
                      <text:list-item text:style-override="id1-3-2-2-3-4-4-2-3-3">
                        <text:number>iii.</text:number>
                        <text:p text:style-name="al">Levert het bieden van de hulp door de ouder (met het sociaal netwerk) geen overbelasting op? </text:p>
                      </text:list-item>
                      <text:list-item text:style-override="id1-3-2-2-3-4-4-2-3-4">
                        <text:number>iv.</text:number>
                        <text:p text:style-name="al">Is er een aanvullende verzekering afgesloten die de jeugdige en/of ouder(s) kan aanspreken?</text:p>
                      </text:list-item>
                    </text:list>
                  </text:list-item>
                  <text:list-item text:style-override="id1-3-2-2-3-4-4-3">
                    <text:number>2.</text:number>
                    <text:p text:style-name="al">Jeugdigen en/of ouder(s) komen slechts in aanmerking voor een individuele voorziening voor zover zij geen gebruik kunnen maken van:</text:p>
                    <text:list text:style-name="id1-3-2-2-3-4-4-3-3">
                      <text:list-item text:style-override="id1-3-2-2-3-4-4-3-3-1">
                        <text:number>a.</text:number>
                        <text:p text:style-name="al">een algemene voorziening, of;</text:p>
                      </text:list-item>
                      <text:list-item text:style-override="id1-3-2-2-3-4-4-3-3-2">
                        <text:number>b.</text:number>
                        <text:p text:style-name="al">een andere voorziening.</text:p>
                      </text:list-item>
                    </text:list>
                  </text:list-item>
                  <text:list-item text:style-override="id1-3-2-2-3-4-4-4">
                    <text:number>3.</text:number>
                    <text:p text:style-name="al">Indien de aanvraag betrekking heeft op kosten voor jeugdhulp die de jeugdige en/of ouder(s) voorafgaand aan de aanvraag heeft gemaakt, kan het college hier slechts een voorziening voor verstrekken:</text:p>
                    <text:list text:style-name="id1-3-2-2-3-4-4-4-3">
                      <text:list-item text:style-override="id1-3-2-2-3-4-4-4-3-1">
                        <text:number>a.</text:number>
                        <text:p text:style-name="al">als op het moment van de aanvraag nog steeds sprake is van opgroei- of opvoedingsproblemen, psychische problemen of stoornissen waarvoor de hulp is ingezet, en;</text:p>
                      </text:list-item>
                      <text:list-item text:style-override="id1-3-2-2-3-4-4-4-3-2">
                        <text:number>b.</text:number>
                        <text:p text:style-name="al">voor zover het college de noodzaak en passendheid van de voorziening en de gemaakte kosten achteraf nog kan beoordelen.</text:p>
                      </text:list-item>
                    </text:list>
                  </text:list-item>
                  <text:list-item text:style-override="id1-3-2-2-3-4-4-5">
                    <text:number>4.</text:number>
                    <text:p text:style-name="al">De voorziening als bedoeld in lid 2 kan slechts betrekking hebben op gemaakte kosten over een periode van maximaal 3 maanden vóór de aanvraag.</text:p>
                  </text:list-item>
                  <text:list-item text:style-override="id1-3-2-2-3-4-4-6">
                    <text:number>5.</text:number>
                    <text:p text:style-name="al">Het college kan nadere regels stellen ter verdere uitwerking van de criteria, zoals genoemd in het eerste en tweede lid.</text:p>
                  </text:list-item>
                </text:list>
              </text:section>
              <text:section text:name="artikel_id1-3-2-2-3-4-5" text:style-name="artikel">
                <text:p text:style-name="artikel_kop_titel"><text:span text:style-name="artikel_kop_label">Artikel</text:span> <text:span text:style-name="artikel_kop_nr">12.</text:span> Regels voor een pgb </text:p>
                <text:list text:style-name="id1-3-2-2-3-4-5-2">
                  <text:list-item text:style-override="id1-3-2-2-3-4-5-2">
                    <text:number>1.</text:number>
                    <text:p text:style-name="al">Als een jeugdige en/of ouder(s) in aanmerking komt voor een individuele voorziening en deze zelf wil inkopen met een pgb toetst het college of wordt voldaan aan de in artikel 8.1.1. Jeugdwet opgenomen voorwaarden. De jeugdige en/of ouder(s) dient daarvoor een budgetplan in. </text:p>
                  </text:list-item>
                  <text:list-item text:style-override="id1-3-2-2-3-4-5-3">
                    <text:number>2.</text:number>
                    <text:p text:style-name="al">Onverminderd artikel 8.1.1,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5-4">
                    <text:number>3.</text:number>
                    <text:p text:style-name="al"> Een pgb is alleen mogelijk als:</text:p>
                    <text:list text:style-name="id1-3-2-2-3-4-5-4-3">
                      <text:list-item text:style-override="id1-3-2-2-3-4-5-4-3-1">
                        <text:number>a.</text:number>
                        <text:p text:style-name="al"> blijkt dat voldaan wordt aan de in artikel 8.1.1 lid 2 van de Jeugdwet opgenomen voorwaarden en;</text:p>
                      </text:list-item>
                      <text:list-item text:style-override="id1-3-2-2-3-4-5-4-3-2">
                        <text:number>b.</text:number>
                        <text:p text:style-name="al"> er op geen enkele manier druk is uitgeoefend om de voorziening van de beoogde pgb-aanbieder te betrekken en;</text:p>
                      </text:list-item>
                      <text:list-item text:style-override="id1-3-2-2-3-4-5-4-3-3">
                        <text:number>c.</text:number>
                        <text:p text:style-name="al"> het niet gaat om een spoedeisend geval, zoals bedoeld in artikel 2.6 lid 1 sub b van de Jeugdwet en;</text:p>
                      </text:list-item>
                      <text:list-item text:style-override="id1-3-2-2-3-4-5-4-3-4">
                        <text:number>d.</text:number>
                        <text:p text:style-name="al"> het college niet eerder een beslissing heeft herzien of ingetrokken omdat:</text:p>
                        <text:list text:style-name="id1-3-2-2-3-4-5-4-3-4-3">
                          <text:list-item text:style-override="id1-3-2-2-3-4-5-4-3-4-3-1">
                            <text:number>i.</text:number>
                            <text:p text:style-name="al"> de jeugdige en/of ouder(s) en/of zijn pgb-beheerder onjuiste of onvolledige gegevens heeft verstrekt en de verstrekking van juiste of volledige gegevens tot een andere beslissing zou hebben geleid;</text:p>
                          </text:list-item>
                          <text:list-item text:style-override="id1-3-2-2-3-4-5-4-3-4-3-2">
                            <text:number>ii.</text:number>
                            <text:p text:style-name="al"> de jeugdige en/of ouder(s) en/of zijn pgb-beheerder niet heeft voldaan aan de aan de individuele voorziening of het pgb verbonden voorwaarden;</text:p>
                          </text:list-item>
                          <text:list-item text:style-override="id1-3-2-2-3-4-5-4-3-4-3-3">
                            <text:number>iii.</text:number>
                            <text:p text:style-name="al"> de jeugdige en/of ouder(s) of zijn pgb-beheerder het pgb niet of voor een ander doel heeft gebruikt dan waarvoor het is bestemd.</text:p>
                          </text:list-item>
                        </text:list>
                      </text:list-item>
                    </text:list>
                  </text:list-item>
                  <text:list-item text:style-override="id1-3-2-2-3-4-5-5">
                    <text:number> 4. </text:number>
                    <text:p text:style-name="al"> Gaat het om een individuele voorziening die geboden wordt door een (formele of informele) hulpverlener, dan stelt de pgb-aanbieder samen met de jeugdige en/of ouder(s) en eventueel de pgb-beheerder een zorgplan op en dient dit in bij het college. Het college gebruikt het zorgplan om te beoordelen of de ondersteuning van voldoende kwaliteit en dus veilig, doeltreffend, doelmatig en cliëntgericht is.</text:p>
                  </text:list-item>
                  <text:list-item text:style-override="id1-3-2-2-3-4-5-6">
                    <text:number> 5. </text:number>
                    <text:p text:style-name="al"> Een pgb voor hulp uit het sociale netwerk is mogelijk als:</text:p>
                    <text:list text:style-name="id1-3-2-2-3-4-5-6-3">
                      <text:list-item text:style-override="id1-3-2-2-3-4-5-6-3-1">
                        <text:number>a.</text:number>
                        <text:p text:style-name="al"> de jeugdige en/of ouder(s) een gelijkwaardig of beter resultaat kan halen met inzet van de hulp uit het sociale netwerk en;</text:p>
                      </text:list-item>
                      <text:list-item text:style-override="id1-3-2-2-3-4-5-6-3-2">
                        <text:number>b.</text:number>
                        <text:p text:style-name="al"> dit leidt tot volwaardige dienstverlening die past bij de hulpvraag van de jeugdige en/of ouder(s);</text:p>
                      </text:list-item>
                      <text:list-item text:style-override="id1-3-2-2-3-4-5-6-3-3">
                        <text:number>c.</text:number>
                        <text:p text:style-name="al"> de hulp uit het sociale netwerk heeft aangegeven dat de ondersteuning aan de jeugdige en/of ouder(s) niet tot overbelasting leidt;</text:p>
                      </text:list-item>
                      <text:list-item text:style-override="id1-3-2-2-3-4-5-6-3-4">
                        <text:number>d.</text:number>
                        <text:p text:style-name="al"> voor zover het niet gaat om ggz-behandeling. </text:p>
                      </text:list-item>
                    </text:list>
                  </text:list-item>
                  <text:list-item text:style-override="id1-3-2-2-3-4-5-7">
                    <text:number> 6. </text:number>
                    <text:p text:style-name="al"> Een jeugdige en/of ouder(s) die het pgb niet zelf kan beheren, krijgt maximaal twee keer de mogelijkheid om een pgb-beheerder aan te dragen. Als de jeugdige en/of ouder(s) geen geschikte pgb-beheerder aandraagt, wordt het pgb afgewezen.</text:p>
                  </text:list-item>
                  <text:list-item text:style-override="id1-3-2-2-3-4-5-8">
                    <text:number> 7. </text:number>
                    <text:p text:style-name="al"> Het college kan een PGB weigeren als er reeds tijdens het onderzoek naar aanleiding van de aanvraag een ernstig vermoeden is dat de aanvrager problemen zal (gaan) krijgen met het beheren van een PGB.</text:p>
                    <text:p text:style-name="al">Te denken valt hierbij aan de volgende situaties:</text:p>
                    <text:list text:style-name="id1-3-2-2-3-4-5-8-4">
                      <text:list-item text:style-override="id1-3-2-2-3-4-5-8-4-1">
                        <text:number>a.</text:number>
                        <text:p text:style-name="al"> problematische schuldenproblematiek;</text:p>
                      </text:list-item>
                      <text:list-item text:style-override="id1-3-2-2-3-4-5-8-4-2">
                        <text:number>b.</text:number>
                        <text:p text:style-name="al"> ernstige verslavingsproblematiek;</text:p>
                      </text:list-item>
                      <text:list-item text:style-override="id1-3-2-2-3-4-5-8-4-3">
                        <text:number>c.</text:number>
                        <text:p text:style-name="al"> aangetoonde fraude begaan in de vier jaar voorafgaand aan de aanvraag;</text:p>
                      </text:list-item>
                      <text:list-item text:style-override="id1-3-2-2-3-4-5-8-4-4">
                        <text:number>d.</text:number>
                        <text:p text:style-name="al"> een aanmerkelijke verstandelijke beperking;</text:p>
                      </text:list-item>
                      <text:list-item text:style-override="id1-3-2-2-3-4-5-8-4-5">
                        <text:number>e.</text:number>
                        <text:p text:style-name="al"> een ernstig psychiatrisch ziektebeeld;</text:p>
                      </text:list-item>
                      <text:list-item text:style-override="id1-3-2-2-3-4-5-8-4-6">
                        <text:number>f.</text:number>
                        <text:p text:style-name="al"> een vastgestelde, blijvende cognitieve stoornis;</text:p>
                      </text:list-item>
                    </text:list>
                  </text:list-item>
                  <text:list-item text:style-override="id1-3-2-2-3-4-5-9">
                    <text:number> 8. </text:number>
                    <text:p text:style-name="al"> Onverlet het bepaalde in het vorige lid wordt een pgb-beheerder alleen geacht de jeugdige en/of ouder(s) te kunnen helpen bij het beheer van het pgb, als:</text:p>
                    <text:list text:style-name="id1-3-2-2-3-4-5-9-3">
                      <text:list-item text:style-override="id1-3-2-2-3-4-5-9-3-1">
                        <text:number>a.</text:number>
                        <text:p text:style-name="al"> hij niet ook de uitvoerder is van de ondersteuning die met het pgb wordt ingekocht of geen relatie heeft met de uitvoerder van de ondersteuning. Tenzij het college dit gezien de situatie van de jeugdige en/of ouder(s), de aard van de ingekochte ondersteuning en de waarborgen waarmee een verantwoorde besteding en verantwoording van het pgb is omgeven, wel passend vindt;</text:p>
                      </text:list-item>
                      <text:list-item text:style-override="id1-3-2-2-3-4-5-9-3-2">
                        <text:number>b.</text:number>
                        <text:p text:style-name="al"> er geen (financiële) relatie is tussen de pgb-beheerder en de pgb-aanbieder;</text:p>
                      </text:list-item>
                      <text:list-item text:style-override="id1-3-2-2-3-4-5-9-3-3">
                        <text:number>c.</text:number>
                        <text:p text:style-name="al"> er geen belangenverstrengeling is tussen de pgb-beheerder en de pgb-aanbieder;</text:p>
                      </text:list-item>
                      <text:list-item text:style-override="id1-3-2-2-3-4-5-9-3-4">
                        <text:number>d.</text:number>
                        <text:p text:style-name="al"> er voldoende nabijheid is in de vorm van fysieke aanwezigheid en tijd;</text:p>
                      </text:list-item>
                      <text:list-item text:style-override="id1-3-2-2-3-4-5-9-3-5">
                        <text:number>e.</text:number>
                        <text:p text:style-name="al"> hij de belangen van de jeugdige en/of ouder(s) voldoende kan behartigen;</text:p>
                      </text:list-item>
                      <text:list-item text:style-override="id1-3-2-2-3-4-5-9-3-6">
                        <text:number>f.</text:number>
                        <text:p text:style-name="al"> hij de aan een pgb verbonden taken kan uitvoeren.</text:p>
                      </text:list-item>
                    </text:list>
                  </text:list-item>
                  <text:list-item text:style-override="id1-3-2-2-3-4-5-10">
                    <text:number> 9. </text:number>
                    <text:p text:style-name="al"> Het pgb mag niet worden besteed aan:</text:p>
                    <text:list text:style-name="id1-3-2-2-3-4-5-10-3">
                      <text:list-item text:style-override="id1-3-2-2-3-4-5-10-3-1">
                        <text:number>a.</text:number>
                        <text:p text:style-name="al"> kosten voor bemiddeling, tussenpersonen of belangenbehartigers;</text:p>
                      </text:list-item>
                      <text:list-item text:style-override="id1-3-2-2-3-4-5-10-3-2">
                        <text:number>b.</text:number>
                        <text:p text:style-name="al"> kosten voor het voeren van een pgb-administratie;</text:p>
                      </text:list-item>
                      <text:list-item text:style-override="id1-3-2-2-3-4-5-10-3-3">
                        <text:number>c.</text:number>
                        <text:p text:style-name="al"> kosten voor ondersteuning bij het aanvragen en beheren van een pgb;</text:p>
                      </text:list-item>
                      <text:list-item text:style-override="id1-3-2-2-3-4-5-10-3-4">
                        <text:number>d.</text:number>
                        <text:p text:style-name="al"> kosten voor een feestdagenuitkering en een eenmalige uitkering.</text:p>
                      </text:list-item>
                    </text:list>
                  </text:list-item>
                  <text:list-item text:style-override="id1-3-2-2-3-4-5-11">
                    <text:number> 10. </text:number>
                    <text:p text:style-name="al"> Het pgb bevat geen vrij besteedbaar deel.</text:p>
                  </text:list-item>
                  <text:list-item text:style-override="id1-3-2-2-3-4-5-12">
                    <text:number> 11. </text:number>
                    <text:p text:style-name="al"> Het pgb wordt uitbetaald op basis van declaratie van het aantal geleverde uren of dagdelen. Uitbetaling in de vorm van een maandloon is niet toegestaan, tenzij de voorziening als een maand- of jaarbudget wordt verstrekt.</text:p>
                  </text:list-item>
                  <text:list-item text:style-override="id1-3-2-2-3-4-5-13">
                    <text:number> 12. </text:number>
                    <text:p text:style-name="al"> Het college kan de Sociale verzekeringsbank gemotiveerd verzoeken om betalingen uit het pgb voor ten hoogste dertien weken geheel of gedeeltelijk op te schorten als duidelijk is dat de jeugdige/ouder(s) het pgb in die periode anders ten onrechte kan inzetten.</text:p>
                  </text:list-item>
                  <text:list-item text:style-override="id1-3-2-2-3-4-5-14">
                    <text:number> 13. </text:number>
                    <text:p text:style-name="al"> Het college kan nadere regels vaststellen over de aan het pgb verbonden voorwaarden en verplichtingen.</text:p>
                  </text:list-item>
                </text:list>
              </text:section>
              <text:section text:name="artikel_id1-3-2-2-3-4-6" text:style-name="artikel">
                <text:p text:style-name="artikel_kop_titel"><text:span text:style-name="artikel_kop_label">Artikel</text:span> <text:span text:style-name="artikel_kop_nr">13.</text:span> Onderscheid formele en informele hulp</text:p>
                <text:list text:style-name="id1-3-2-2-3-4-6-2">
                  <text:list-item text:style-override="id1-3-2-2-3-4-6-2">
                    <text:number>1.</text:number>
                    <text:p text:style-name="al">Bij het vaststellen van de hoogte van het pgb, wordt onderscheid gemaakt tussen formele en informele hulp.</text:p>
                  </text:list-item>
                  <text:list-item text:style-override="id1-3-2-2-3-4-6-3">
                    <text:number>2.</text:number>
                    <text:p text:style-name="al">Van formele hulp is sprake als de hulp verleend wordt door onderstaande personen, met uitzondering van personen uit het sociaal netwerk van de jeugdige en/of ouder(s):</text:p>
                    <text:list text:style-name="id1-3-2-2-3-4-6-3-3">
                      <text:list-item text:style-override="id1-3-2-2-3-4-6-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6-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6-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6-4">
                    <text:number>3.</text:number>
                    <text:p text:style-name="al">Informele hulp is:</text:p>
                    <text:list text:style-name="id1-3-2-2-3-4-6-4-3">
                      <text:list-item text:style-override="id1-3-2-2-3-4-6-4-3-1">
                        <text:number>a.</text:number>
                        <text:p text:style-name="al">Hulp die geboden wordt door personen die niet voldoen aan de criteria als genoemd in lid 2;</text:p>
                      </text:list-item>
                      <text:list-item text:style-override="id1-3-2-2-3-4-6-4-3-2">
                        <text:number>b.</text:number>
                        <text:p text:style-name="al">Hulp die wordt geboden door personen die voldoen aan de criteria als genoemd in lid 2, maar tot het sociaal netwerk van jeugdige en/of ouder(s) horen.</text:p>
                      </text:list-item>
                    </text:list>
                  </text:list-item>
                </text:list>
              </text:section>
              <text:section text:name="artikel_id1-3-2-2-3-4-7" text:style-name="artikel">
                <text:p text:style-name="artikel_kop_titel"><text:span text:style-name="artikel_kop_label">Artikel</text:span> <text:span text:style-name="artikel_kop_nr">14.</text:span> Hoogte pgb</text:p>
                <text:list text:style-name="id1-3-2-2-3-4-7-2">
                  <text:list-item text:style-override="id1-3-2-2-3-4-7-2">
                    <text:number>1.</text:number>
                    <text:p text:style-name="al">De hoogte van een pgb:</text:p>
                    <text:list text:style-name="id1-3-2-2-3-4-7-2-3">
                      <text:list-item text:style-override="id1-3-2-2-3-4-7-2-3-1">
                        <text:number>a.</text:number>
                        <text:p text:style-name="al">wordt vastgesteld aan de hand van een door de jeugdige en/of ouder(s) opgesteld budgetplan over hoe hij het pgb gaat besteden, en:</text:p>
                      </text:list-item>
                      <text:list-item text:style-override="id1-3-2-2-3-4-7-2-3-2">
                        <text:number>b.</text:number>
                        <text:p text:style-name="al">wordt berekend op basis van een prijs of tarief waarmee redelijkerwijs is verzekerd dat het pgb toereikend is om veilige, doeltreffende en kwalitatief goede hulp die tot de individuele voorziening behoort, van derden te betrekken, en wordt indien nodig aangevuld met een vergoeding voor onderhoud en verzekering, en;</text:p>
                      </text:list-item>
                      <text:list-item text:style-override="id1-3-2-2-3-4-7-2-3-3">
                        <text:number>c.</text:number>
                        <text:p text:style-name="al">bedraagt niet meer dan de kostprijs van de in de betreffende situatie goedkoopst compenserende in de gemeente beschikbare voorziening in natura.</text:p>
                      </text:list-item>
                    </text:list>
                  </text:list-item>
                  <text:list-item text:style-override="id1-3-2-2-3-4-7-3">
                    <text:number>2.</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3-4-7-4">
                    <text:number>3.</text:number>
                    <text:p text:style-name="al">De hoogte van het pgb voor formele hulp is gelijk aan 90% van het tarief voor gecontracteerde ondersteuning in natura, tenzij op basis van het budgetplan van de jeugdige en/of ouder(s) passende en toereikende ondersteuning voor een lager tarief kan worden ingekocht. </text:p>
                  </text:list-item>
                  <text:list-item text:style-override="id1-3-2-2-3-4-7-5">
                    <text:number>4.</text:number>
                    <text:p text:style-name="al">De hoogte van het pgb voor informele hulp is € 20,- per uur. </text:p>
                  </text:list-item>
                  <text:list-item text:style-override="id1-3-2-2-3-4-7-6">
                    <text:number>5.</text:number>
                    <text:p text:style-name="al">Indien het op basis van lid 1 t/m lid 3 vastgestelde pgb in een individueel geval onvoldoende is om de benodigde voorziening te kunnen inkopen, wordt het tarief zo aangepast dat de hulp hiermee bij tenminste één aanbieder kan worden ingekocht.</text:p>
                  </text:list-item>
                </text:list>
              </text:section>
              <text:section text:name="artikel_id1-3-2-2-3-4-8" text:style-name="artikel">
                <text:p text:style-name="artikel_kop_titel"><text:span text:style-name="artikel_kop_label">Artikel</text:span> <text:span text:style-name="artikel_kop_nr">15</text:span> Kwaliteitseisen individuele voorziening pgb</text:p>
                <text:list text:style-name="id1-3-2-2-3-4-8-2">
                  <text:list-item text:style-override="id1-3-2-2-3-4-8-2">
                    <text:number>1.</text:number>
                    <text:p text:style-name="al">De kwaliteit van de met het pgb ingekochte formele hulp als bedoeld in artikel 13, voldoet minimaal aan de eisen die de gemeente stelt aan de gecontracteerde jeugdhulpaanbieders die vergelijkbare ondersteuning leveren, waaronder tevens begrepen wordt de deskundigheid bij de beroepskrachten die de ondersteuning leveren door:</text:p>
                    <text:list text:style-name="id1-3-2-2-3-4-8-2-3">
                      <text:list-item text:style-override="id1-3-2-2-3-4-8-2-3-1">
                        <text:number>a.</text:number>
                        <text:p text:style-name="al">het afstemmen van voorzieningen op de persoonlijke situatie van de jeugdige en/of ouder(s);</text:p>
                      </text:list-item>
                      <text:list-item text:style-override="id1-3-2-2-3-4-8-2-3-2">
                        <text:number>b.</text:number>
                        <text:p text:style-name="al">het afstemmen van voorzieningen op andere vormen van zorg en ondersteuning;</text:p>
                      </text:list-item>
                      <text:list-item text:style-override="id1-3-2-2-3-4-8-2-3-3">
                        <text:number>c.</text:number>
                        <text:p text:style-name="al">te waarborgen dat beroepskrachten tijdens hun werkzaamheden in het kader van het leveren van voorzieningen handelen in overeenstemming met de professionele standaard.</text:p>
                      </text:list-item>
                      <text:list-item text:style-override="id1-3-2-2-3-4-8-2-3-4">
                        <text:number>d.</text:number>
                        <text:p text:style-name="al">te waarborgen dat beroepskrachten op de hoogte zijn van en rekening houden met de wensen, mogelijkheden en beperkingen van de informele zorg die wordt verleend.</text:p>
                      </text:list-item>
                      <text:list-item text:style-override="id1-3-2-2-3-4-8-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3-4-8-3">
                    <text:number>2.</text:number>
                    <text:p text:style-name="al">Onverminderd andere handhavingsbevoegdheden ziet het college toe op de naleving van deze eisen door periodieke overleggen met de aanbieders, cliëntervaringsonderzoek, en het zo nodig in overleg met de jeugdige en/of ouder(s) ter plaatse controleren van de geleverde voorzieningen.</text:p>
                  </text:list-item>
                  <text:list-item text:style-override="id1-3-2-2-3-4-8-4">
                    <text:number>3.</text:number>
                    <text:p text:style-name="al">Als blijkt dat de pgb-aanbieder niet voldoet aan de kwaliteitseisen, kan het college, afhankelijk van de omstandigheden, een redelijke hersteltermijn geven of de pgb-aanbieder niet (meer) accepteren. Hiervoor is wel gedegen onderzoek en een rapportage van de toezichthouder nodi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6.</text:span> Herziening, intrekking en terugvordering </text:p>
              <text:list text:style-name="id1-3-2-2-4-2-2">
                <text:list-item text:style-override="id1-3-2-2-4-2-2">
                  <text:number>1.</text:number>
                  <text:p text:style-name="al">De jeugdige en/of ouder(s) aan wie op grond van deze verordening een individuele voorziening is toegekend, is verplicht aan het college alle feiten en omstandigheden te melden waarvan duidelijk moet zijn dat deze aanleiding kunnen zijn tot heroverweging van een beslissing over een individuele voorziening (artikel 8.1.2 lid 1 Jeugdwet). Dit doen zij op verzoek of uit eigen beweging meteen nadat de (nieuwe) feiten en omstandigheden bekend zijn. Dit geldt voor voorzieningen in natura en voor een pgb. </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terugvorderen van de teveel of ten onrechte genoten individuele voorziening of het teveel of ten onrechte genoten pgb.</text:p>
                </text:list-item>
              </text:list>
            </text:section>
            <text:section text:name="artikel_id1-3-2-2-4-3" text:style-name="artikel">
              <text:p text:style-name="artikel_kop_titel"><text:span text:style-name="artikel_kop_label">Artikel</text:span> <text:span text:style-name="artikel_kop_nr">17.</text:span> Bestrijding oneigenlijk gebruik, misbruik en niet-gebruik </text:p>
              <text:list text:style-name="id1-3-2-2-4-3-2">
                <text:list-item text:style-override="id1-3-2-2-4-3-2">
                  <text:number>1.</text:number>
                  <text:p text:style-name="al">Het college informeert jeugdigen en/of ouder(s) op een begrijpelijke manier over de rechten en plichten die aan het ontvangen van een individuele voorziening of pgb zijn verbonden en over de mogelijke gevolgen van misbruik en oneigenlijk gebruik van de wet.</text:p>
                </text:list-item>
                <text:list-item text:style-override="id1-3-2-2-4-3-3">
                  <text:number>2.</text:number>
                  <text:p text:style-name="al">Het college onderzoekt periodiek, al dan niet steekproefsgewijs, of:</text:p>
                  <text:list text:style-name="id1-3-2-2-4-3-3-3">
                    <text:list-item text:style-override="id1-3-2-2-4-3-3-3-1">
                      <text:number>a.</text:number>
                      <text:p text:style-name="al">de jeugdige en/of ouder(s) nog op de individuele voorziening is aangewezen;</text:p>
                    </text:list-item>
                    <text:list-item text:style-override="id1-3-2-2-4-3-3-3-2">
                      <text:number>b.</text:number>
                      <text:p text:style-name="al">de individuele voorziening of het daarmee samenhangende pgb nog toereikend is;</text:p>
                    </text:list-item>
                    <text:list-item text:style-override="id1-3-2-2-4-3-3-3-3">
                      <text:number>c.</text:number>
                      <text:p text:style-name="al">de jeugdige en/of ouder(s) nog voldoet aan de voorwaarden van de individuele voorziening of het pgb;</text:p>
                    </text:list-item>
                    <text:list-item text:style-override="id1-3-2-2-4-3-3-3-4">
                      <text:number>d.</text:number>
                      <text:p text:style-name="al">de verstrekte voorzieningen worden gebruikt dan wel besteed voor het doel waarvoor ze verstrekt zijn.</text:p>
                    </text:list-item>
                  </text:list>
                </text:list-item>
                <text:list-item text:style-override="id1-3-2-2-4-3-4">
                  <text:number>3.</text:number>
                  <text:p text:style-name="al">Het college heeft personen aangewezen die belast zijn met het houden van toezicht op de naleving van het bepaalde bij of krachtens de Jeugdwet voor zover het de rechtmatigheid betreft.</text:p>
                </text:list-item>
                <text:list-item text:style-override="id1-3-2-2-4-3-5">
                  <text:number>4.</text:number>
                  <text:p text:style-name="al">Als een (pgb-)aanbieder gebruik maakt van een onderaannemer, is de hoofdaanbieder ervoor verantwoordelijk dat de onderaannemer voldoet aan de kwaliteitseisen die het college aan de ondersteuning stelt. </text:p>
                </text:list-item>
                <text:list-item text:style-override="id1-3-2-2-4-3-6">
                  <text:number>5.</text:number>
                  <text:p text:style-name="al">Het college treft de nodige maatregelen om het oneigenlijk gebruik van individuele voorzieningen en pgb’s te voorkomen en fraude of oneigenlijk gebruik/misbruik te bestrijden. Tot deze maatregelen horen in ieder geval:</text:p>
                  <text:list text:style-name="id1-3-2-2-4-3-6-3">
                    <text:list-item text:style-override="id1-3-2-2-4-3-6-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4-3-6-3-2">
                      <text:number>b.</text:number>
                      <text:p text:style-name="al">het college doet zo nodig onderzoek bij zorgverleners van individuele voorzieningen die een subsidie- of contractrelatie met de gemeente Enschede onderhouden of pgb-aanbieders die ondersteuning verlenen aan jeugdigen en/of ouder(s) uit Enschede. De aanbieders zijn verplicht om hun medewerking te verlenen;</text:p>
                    </text:list-item>
                    <text:list-item text:style-override="id1-3-2-2-4-3-6-3-3">
                      <text:number>c.</text:number>
                      <text:p text:style-name="al">het college maakt afspraken met (professionele)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4-3-6-3-4">
                      <text:number>d.</text:number>
                      <text:p text:style-name="al">het college controleert, al dan niet steeksproefsgewijs, of de gemaakte afspraken zoals genoemd in het voorgaande lid worden nagekomen;</text:p>
                    </text:list-item>
                    <text:list-item text:style-override="id1-3-2-2-4-3-6-3-5">
                      <text:number>e.</text:number>
                      <text:p text:style-name="al">het college beperkt de looptijd van de indicaties of voert periodiek controles uit bij langlopende indicaties;</text:p>
                    </text:list-item>
                    <text:list-item text:style-override="id1-3-2-2-4-3-6-3-6">
                      <text:number>f.</text:number>
                      <text:p text:style-name="al">het college monitort het gebruik van het pgb en de behaalde resultaten in relatie tot de gestelde doelen.</text:p>
                    </text:list-item>
                  </text:list>
                </text:list-item>
                <text:list-item text:style-override="id1-3-2-2-4-3-7">
                  <text:number>6.</text:number>
                  <text:p text:style-name="al">Het college kan nadere regels stellen over de controles die op basis van dit artikel plaatsvin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8.</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afspraken met de zorgverzekeraars, het zorgkantoor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9</text:span> Afstemming met voorschoolse voorzieningen, onderwijs en leerplicht</text:p>
              <text:list text:style-name="id1-3-2-2-5-3-2">
                <text:list-item text:style-override="id1-3-2-2-5-3-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3-3">
                  <text:number>2.</text:number>
                  <text:p text:style-name="al">Het college draagt zorg voor een goede afstemming tussen de in lid 1 genoemde contactpersonen en de leerplichtambtenaren.</text:p>
                </text:list-item>
                <text:list-item text:style-override="id1-3-2-2-5-3-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5-4" text:style-name="artikel">
              <text:p text:style-name="artikel_kop_titel"><text:span text:style-name="artikel_kop_label">Artikel</text:span> <text:span text:style-name="artikel_kop_nr">20.</text:span> Afstemming met Veilig Thuis</text:p>
              <text:p text:style-name="al">Het college maakt afspraken met Veilig Thuis over de toeleiding naar algemene en individuele voorzieningen.</text:p>
            </text:section>
            <text:section text:name="artikel_id1-3-2-2-5-5" text:style-name="artikel">
              <text:p text:style-name="artikel_kop_titel"><text:span text:style-name="artikel_kop_label">Artikel</text:span> <text:span text:style-name="artikel_kop_nr">21.</text:span> Afstemming met Wmo‐voorzieningen</text:p>
              <text:list text:style-name="id1-3-2-2-5-5-2">
                <text:list-item text:style-override="id1-3-2-2-5-5-2">
                  <text:number>1.</text:number>
                  <text:p text:style-name="al">Het college draagt zorg voor een goede afstemming van voorzieningen op grond van deze verordening en voorzieningen voor jeugdigen en/of ouder(s) op grond van de Wet maatschappelijke ondersteuning 2015.</text:p>
                </text:list-item>
                <text:list-item text:style-override="id1-3-2-2-5-5-3">
                  <text:number>2.</text:number>
                  <text:p text:style-name="al">Het college draagt, als er nog zorg nodig is, zorg voor de continuïteit van zorg onder zijn verantwoordelijkheid wanneer de jeugdige de leeftijd van 18 jaar bereikt.</text:p>
                </text:list-item>
              </text:list>
            </text:section>
            <text:section text:name="artikel_id1-3-2-2-5-6" text:style-name="artikel">
              <text:p text:style-name="artikel_kop_titel"><text:span text:style-name="artikel_kop_label">Artikel</text:span> <text:span text:style-name="artikel_kop_nr">22.</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te helpen toe te leiden naar de juiste ondersteuning vanuit de gemeentelijke voorzieningen –zoals schuldhulpverlening, inkomensvoorzieningen, re-integratievoorzieningen en armoedevoorzieningen - om deze belemmeringen weg te nemen.</text:p>
              <text:p text:style-name="al"/>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3</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reis- en opleidingskosten;</text:p>
                </text:list-item>
                <text:list-item text:style-override="id1-3-2-2-6-2-3-6">
                  <text:number>f.</text:number>
                  <text:p text:style-name="al">indexatie van loon binnen een overeenkomst;</text:p>
                </text:list-item>
                <text:list-item text:style-override="id1-3-2-2-6-2-3-7">
                  <text:number>g.</text:number>
                  <text:p text:style-name="al">overige kosten als gevolg van gemeentelijke eisen, zoals rapportageverplichtingen en administratieve verplichtingen.</text:p>
                </text:list-item>
              </text:list>
            </text:section>
            <text:section text:name="artikel_id1-3-2-2-6-3" text:style-name="artikel">
              <text:p text:style-name="artikel_kop_titel"><text:span text:style-name="artikel_kop_label">Artikel</text:span> <text:span text:style-name="artikel_kop_nr">24.</text:span> Meldingsregeling calamiteiten en geweld</text:p>
              <text:list text:style-name="id1-3-2-2-6-3-2">
                <text:list-item text:style-override="id1-3-2-2-6-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3-3">
                  <text:number>2.</text:number>
                  <text:p text:style-name="al">Aanbieders en pgb-aanbieders melden iedere calamiteit en ieder geweldsincident dat zich heeft voorgedaan bij de verstrekking van een voorziening onmiddellijk aan de toezichthoudend ambtenaar.</text:p>
                </text:list-item>
                <text:list-item text:style-override="id1-3-2-2-6-3-4">
                  <text:number>3.</text:number>
                  <text:p text:style-name="al">Het college kan in nadere regels bepalen welke verdere eisen gelden voor het melden van calamiteiten en geweld bij de verstrekking van een voorzien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5.</text:span> Klachtregeling</text:p>
              <text:list text:style-name="id1-3-2-2-7-2-2">
                <text:list-item text:style-override="id1-3-2-2-7-2-2">
                  <text:number>1.</text:number>
                  <text:p text:style-name="al">Het college behandelt klachten van de jeugdige en/of zijn ouder(s) over de manier van afhandeling van aanvragen als bedoeld in deze verordening, volgens de bepalingen van de Verordening klachtenbehandeling gemeente Enschede.</text:p>
                </text:list-item>
                <text:list-item text:style-override="id1-3-2-2-7-2-3">
                  <text:number>2.</text:number>
                  <text:p text:style-name="al">Aanbieders en formele pgb-aanbieders zijn verplicht een regeling te hebben voor de afhandeling van klachten van cliënten en zorgen ervoor dat cliënten op de hoogte zijn van deze regeling. </text:p>
                </text:list-item>
              </text:list>
            </text:section>
            <text:section text:name="artikel_id1-3-2-2-7-3" text:style-name="artikel">
              <text:p text:style-name="artikel_kop_titel"><text:span text:style-name="artikel_kop_label">Artikel</text:span> <text:span text:style-name="artikel_kop_nr">26.</text:span> Medezeggenschap</text:p>
              <text:p text:style-name="al">Aanbieders en formele pgb-aanbieders zijn verplicht een regeling te hebben voor de medezeggenschap van cliënten over voorgenomen besluiten van de aanbieder die voor de gebruikers van belang en zorgen ervoor dat cliënten op de hoogte zijn van deze regeling. </text:p>
            </text:section>
            <text:section text:name="artikel_id1-3-2-2-7-4" text:style-name="artikel">
              <text:p text:style-name="artikel_kop_titel"><text:span text:style-name="artikel_kop_label">Artikel</text:span> <text:span text:style-name="artikel_kop_nr">27.</text:span> Inspraak beleid gemeente</text:p>
              <text:list text:style-name="id1-3-2-2-7-4-2">
                <text:list-item text:style-override="id1-3-2-2-7-4-2">
                  <text:number>1.</text:number>
                  <text:p text:style-name="al">Het college betrekt de ingezetenen van de gemeente bij de voorbereiding van het beleid over jeugdhulp volgens de Verordening Adviesraad Sociaal Domein of een daartoe vastgestelde opvolgende regeling.</text:p>
                </text:list-item>
                <text:list-item text:style-override="id1-3-2-2-7-4-3">
                  <text:number>2.</text:number>
                  <text:p text:style-name="al">Het college stelt de Bewoners Adviesraad Sociaal Domein (BAS) op tijd in de gelegenheid voorstellen te doen voor het beleid en advies uit te brengen bij de besluitvorming over beleidsvoorstellen over jeugdhulp. Het college voorziet hierbij de BAS van ondersteuning om zijn rol effectief te kunnen vervull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Geen bepalingen </text:p>
              <text:p text:style-name="al">In gevallen, de uitvoering van deze verordening betreffend, waarin deze verordening niet voorziet, beslist het college. </text:p>
            </text:section>
            <text:section text:name="artikel_id1-3-2-2-8-3" text:style-name="artikel">
              <text:p text:style-name="artikel_kop_titel"><text:span text:style-name="artikel_kop_label">Artikel</text:span> <text:span text:style-name="artikel_kop_nr">29.</text:span> Hardheidsclausule </text:p>
              <text:p text:style-name="al">Het college kan in bijzondere gevallen in het voordeel van de jeugdige en/of zijn ouder(s) afwijken van de bepalingen in deze verordening als door toepassing ervan een onevenredig nadeel voor hen ontstaat.</text:p>
            </text:section>
            <text:section text:name="artikel_id1-3-2-2-8-4" text:style-name="artikel">
              <text:p text:style-name="artikel_kop_titel"><text:span text:style-name="artikel_kop_label">Artikel</text:span> <text:span text:style-name="artikel_kop_nr">30.</text:span> Intrekking oude verordening en overgangsrecht</text:p>
              <text:list text:style-name="id1-3-2-2-8-4-2">
                <text:list-item text:style-override="id1-3-2-2-8-4-2">
                  <text:number>1.</text:number>
                  <text:p text:style-name="al">De Verordening Jeugdhulp en Maatschappelijke ondersteuning Enschede 2019 wordt ingetrokken. </text:p>
                </text:list-item>
                <text:list-item text:style-override="id1-3-2-2-8-4-3">
                  <text:number>2.</text:number>
                  <text:p text:style-name="al">Een jeugdige en/of zijn ouder(s) houdt recht op een lopende voorziening verstrekt op grond van de Verordening Jeugdhulp en Maatschappelijke ondersteuning Enschede 2019, totdat het college een nieuw besluit heeft genomen. </text:p>
                </text:list-item>
                <text:list-item text:style-override="id1-3-2-2-8-4-4">
                  <text:number>3.</text:number>
                  <text:p text:style-name="al">Aanvragen die zijn ingediend onder de Verordening Jeugdhulp en Maatschappelijke ondersteuning Enschede 2019 en waarop nog niet is beslist bij het in werking treden van deze verordening, worden afgehandeld volgens deze verordening.</text:p>
                </text:list-item>
              </text:list>
            </text:section>
            <text:section text:name="artikel_id1-3-2-2-8-5" text:style-name="artikel">
              <text:p text:style-name="artikel_kop_titel"><text:span text:style-name="artikel_kop_label">Artikel</text:span> <text:span text:style-name="artikel_kop_nr">31.</text:span> Inwerkingtreding en citeertitel</text:p>
              <text:list text:style-name="id1-3-2-2-8-5-2">
                <text:list-item text:style-override="id1-3-2-2-8-5-2">
                  <text:number>1.</text:number>
                  <text:p text:style-name="al">Deze verordening treedt in werking per 1 januari 2024. </text:p>
                </text:list-item>
                <text:list-item text:style-override="id1-3-2-2-8-5-3">
                  <text:number>2.</text:number>
                  <text:p text:style-name="al">Deze verordening wordt aangehaald als: Verordening Jeugdhulp Enschede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7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Enschede 2024</meta:user-defined>
    <dc:language>nl</dc:language>
    <meta:user-defined meta:name="OVERHEIDop.locatietype/OVERHEIDop.gebiedsmarkering">Gemeente</meta:user-defined>
    <meta:user-defined meta:name="DC.title">Verordening Jeugdhulp Enschede 2024</meta:user-defined>
    <meta:user-defined meta:name="DCTERMS.W3CDTF/DCTERMS.available">2023-12-21</meta:user-defined>
    <meta:user-defined meta:name="DCTERMS.W3CDTF/OVERHEIDop.jaargang">2023</meta:user-defined>
    <meta:user-defined meta:name="OVERHEIDop.publicationIssue">551769</meta:user-defined>
    <meta:user-defined meta:name="OVERHEIDop.betreftRegeling">CVDR709285_1</meta:user-defined>
    <meta:user-defined meta:name="xs:date/OVERHEIDop.startdatum">2024-01-01</meta:user-defined>
    <meta:user-defined meta:name="OVERHEIDop.GmbID/DC.identifier">gmb-2023-551769</meta:user-defined>
    <meta:user-defined meta:name="OVERHEIDop.versieInformatie"/>
  </office:meta>
</office:document-meta>
</file>