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51 2026VB Haarlem, 0392-2023-0098443, het kappen van 3 coniferen op het achtererf i.v.m. slechte conditie, verzonden 1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7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443</meta:user-defined>
    <meta:user-defined meta:name="DCTERMS.abstract">het kappen van 3 coniferen op het achtererf i.v.m. slechte conditie</meta:user-defined>
    <dc:language>nl</dc:language>
    <meta:user-defined meta:name="OVERHEIDop.locatietype/OVERHEIDop.gebiedsmarkering">Punt</meta:user-defined>
    <meta:user-defined meta:name="DC.title">Gemeente Haarlem, omgevingsvergunning verleend, Gijsbrecht van Aemstelstraat 51 2026VB Haarlem, 0392-2023-0098443, het kappen van 3 coniferen op het achtererf i.v.m. slechte conditie, verzonden 19-12-2023</meta:user-defined>
    <meta:user-defined meta:name="DCTERMS.W3CDTF/DCTERMS.available">2023-12-21</meta:user-defined>
    <meta:user-defined meta:name="DCTERMS.W3CDTF/OVERHEIDop.jaargang">2023</meta:user-defined>
    <meta:user-defined meta:name="OVERHEIDop.publicationIssue">551763</meta:user-defined>
    <meta:user-defined meta:name="OVERHEIDop.GmbID/DC.identifier">gmb-2023-551763</meta:user-defined>
    <meta:user-defined meta:name="OVERHEIDop.versieInformatie"/>
  </office:meta>
</office:document-meta>
</file>