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vervloeien van CO2, Aan de Heibloem 21a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loeien van CO2 op locatie Aan de Heibloem 21a, 6093PE Heythuysen.</text:p>
            <text:p text:style-name="common-al">De omgevingsvergunning is geregistreerd onder zaaknummer Z2023-00000992. Het besluit is op 19 dec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17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92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vervloeien van CO2, Aan de Heibloem 21a, 6093PE Heythuys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59</meta:user-defined>
    <meta:user-defined meta:name="OVERHEIDop.GmbID/DC.identifier">gmb-2023-551759</meta:user-defined>
    <meta:user-defined meta:name="OVERHEIDop.versieInformatie"/>
  </office:meta>
</office:document-meta>
</file>