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aan Duizelseweg 1a 5521A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12-2023 een alcoholvergunning verleend. De gemeente geeft hiermee toestemming voor het uitoefenen van een horecabedrijf aan Duizelseweg 1a 5521AA Eersel. Het kenmerk van de gemeente voor deze zaak is 077036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17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657</meta:user-defined>
    <meta:user-defined meta:name="DCTERMS.abstract">uitoefenen van een horecabedrijf</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een horecabedrijf aan Duizelseweg 1a 5521AA Eersel</meta:user-defined>
    <meta:user-defined meta:name="DCTERMS.W3CDTF/DCTERMS.available">2023-12-21</meta:user-defined>
    <meta:user-defined meta:name="DCTERMS.W3CDTF/OVERHEIDop.jaargang">2023</meta:user-defined>
    <meta:user-defined meta:name="OVERHEIDop.publicationIssue">551758</meta:user-defined>
    <meta:user-defined meta:name="OVERHEIDop.GmbID/DC.identifier">gmb-2023-551758</meta:user-defined>
    <meta:user-defined meta:name="OVERHEIDop.versieInformatie"/>
  </office:meta>
</office:document-meta>
</file>