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style:style style:family="table-column" style:parent-style-name="colspec" style:name="id1-3-2-5-17-1-1">
      <style:table-column-properties style:rel-column-width="95*"/>
    </style:style>
    <text:list-style style:name="id1-3-2-5-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3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3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3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2-3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2-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1-1">
      <style:table-column-properties style:rel-column-width="15*"/>
    </style:style>
    <style:style style:family="table-column" style:parent-style-name="colspec" style:name="id1-3-2-5-19-1-2">
      <style:table-column-properties style:rel-column-width="15*"/>
    </style:style>
    <style:style style:family="table-column" style:parent-style-name="colspec" style:name="id1-3-2-5-19-1-3">
      <style:table-column-properties style:rel-column-width="15*"/>
    </style:style>
    <style:style style:family="table-column" style:parent-style-name="colspec" style:name="id1-3-2-5-19-1-4">
      <style:table-column-properties style:rel-column-width="15*"/>
    </style:style>
    <style:style style:family="table-column" style:parent-style-name="colspec" style:name="id1-3-2-5-19-1-5">
      <style:table-column-properties style:rel-column-width="15*"/>
    </style:style>
    <style:style style:family="table-column" style:parent-style-name="colspec" style:name="id1-3-2-5-19-1-6">
      <style:table-column-properties style:rel-column-width="15*"/>
    </style:style>
  </office:automatic-styles>
  <office:body>
    <office:text>
      <text:p text:style-name="new_page_staatscourant"/>
      <text:p text:style-name="single-kop-titel">Gemeente Rhenen – RE-INTEGRATIEVERORDENING PARTICIPATIE GEMEENTE RHENEN 2023</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4 november 2023,</text:p>
            <text:p text:style-name="al"/>
            <text:p text:style-name="al">Gelet op</text:p>
            <text:p text:style-name="al">artikel 149 van de Gemeentewet en de Participatiewet; </text:p>
            <text:p text:style-name="al"/>
            <text:p text:style-name="al">Besluit: vast te stellen de Re-integratieverordening Participatie gemeente Rhen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a.</text:number>
                  <text:p text:style-name="al">College: College van burgemeester en wethouders van de gemeente Rhenen;</text:p>
                </text:list-item>
                <text:list-item text:style-override="id1-3-2-2-1-2-3-2">
                  <text:number>b.</text:number>
                  <text:p text:style-name="al">De doelgroep: personen als bedoeld in artikel 7, eerste lid, onder a, van de Pw;</text:p>
                </text:list-item>
                <text:list-item text:style-override="id1-3-2-2-1-2-3-3">
                  <text:number>c.</text:number>
                  <text:p text:style-name="al">Een grote afstand tot de arbeidsmarkt: deelname aan de arbeidsmarkt van een persoon is redelijkerwijs niet mogelijk binnen één jaar;</text:p>
                </text:list-item>
                <text:list-item text:style-override="id1-3-2-2-1-2-3-4">
                  <text:number>d.</text:number>
                  <text:p text:style-name="al">Een korte afstand tot de arbeidsmarkt: deelname aan de arbeidsmarkt van een persoon is redelijkerwijs mogelijk binnen één jaar;</text:p>
                </text:list-item>
                <text:list-item text:style-override="id1-3-2-2-1-2-3-5">
                  <text:number>e.</text:number>
                  <text:p text:style-name="al">Gemeente: gemeente Rhenen; </text:p>
                </text:list-item>
                <text:list-item text:style-override="id1-3-2-2-1-2-3-6">
                  <text:number>f.</text:number>
                  <text:p text:style-name="al">Ingezetene of inwoner: een natuurlijk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1-2-3-7">
                  <text:number>g.</text:number>
                  <text:p text:style-name="al">Interne werkbegeleiding door:  een collega geboden dagelijkse werkbegeleiding op de werkvloer, omdat de werknemer anders niet in staat is zijn werkzaamheden uit te voeren, waarbij sprake is van meer dan de gebruikelijke begeleiding van een werknemer op een werkplek;</text:p>
                </text:list-item>
                <text:list-item text:style-override="id1-3-2-2-1-2-3-8">
                  <text:number>h.</text:number>
                  <text:p text:style-name="al">IOAW: Wet inkomensvoorziening oudere en gedeeltelijke arbeids-ongeschikte werkloze werknemers;</text:p>
                </text:list-item>
                <text:list-item text:style-override="id1-3-2-2-1-2-3-9">
                  <text:number>i.</text:number>
                  <text:p text:style-name="al">IOAZ: Wet inkomensvoorziening oudere en gedeeltelijk arbeids-ongeschikte gewezen zelfstandigen;</text:p>
                </text:list-item>
                <text:list-item text:style-override="id1-3-2-2-1-2-3-10">
                  <text:number>j.</text:number>
                  <text:p text:style-name="al">Jobcoaching:  door een erkende deskundige geboden methodische ondersteuning aan personen met een arbeidsbeperking en aan werkgevers, gericht op het vinden en behouden van werk;</text:p>
                </text:list-item>
                <text:list-item text:style-override="id1-3-2-2-1-2-3-11">
                  <text:number>k.</text:number>
                  <text:p text:style-name="al">Langdurig werkloze: een persoon die 12 maanden of langer geen reguliere betaalde betrekking heeft gevonden;</text:p>
                </text:list-item>
                <text:list-item text:style-override="id1-3-2-2-1-2-3-12">
                  <text:number>l.</text:number>
                  <text:p text:style-name="al">Loonkosten: het brutoloon inclusief vakantiegeld en wettelijke werkgeverslasten;</text:p>
                </text:list-item>
                <text:list-item text:style-override="id1-3-2-2-1-2-3-13">
                  <text:number>m.</text:number>
                  <text:p text:style-name="al">mantelzorg: mantelzorg als bedoeld in artikel 1.1.1 van de Wmo;</text:p>
                </text:list-item>
                <text:list-item text:style-override="id1-3-2-2-1-2-3-14">
                  <text:number>n.</text:number>
                  <text:p text:style-name="al">meeneembare voorziening  een op een medewerker met een arbeidsbeperking toegesneden hulpmiddel dat noodzakelijk is om naar behoren de werkzaamheden te kunnen verrichten als het gaat om een voorziening die niet aard- en nagelvast is en waarover een werkgever normaliter niet beschikt; </text:p>
                </text:list-item>
                <text:list-item text:style-override="id1-3-2-2-1-2-3-15">
                  <text:number>o.</text:number>
                  <text:p text:style-name="al">Overige voorzieningen: voorzieningen als bedoeld in artikel 8a, tweede lid, onder f, van de Pw;</text:p>
                </text:list-item>
                <text:list-item text:style-override="id1-3-2-2-1-2-3-16">
                  <text:number>p.</text:number>
                  <text:p text:style-name="al">persoonlijke ondersteuning bij werk ondersteuning als bedoeld in artikel 10, eerste en derde lid, van de Pw en begeleiding op de werkplek als bedoeld in artikel 10da van de Pw;</text:p>
                </text:list-item>
                <text:list-item text:style-override="id1-3-2-2-1-2-3-17">
                  <text:number>q.</text:number>
                  <text:p text:style-name="al">Pw: Participatiewet;</text:p>
                </text:list-item>
                <text:list-item text:style-override="id1-3-2-2-1-2-3-18">
                  <text:number>r.</text:number>
                  <text:p text:style-name="al">Uitkering: een uitkering op grond van de Pw, de IOAW en de IOAZ;</text:p>
                </text:list-item>
                <text:list-item text:style-override="id1-3-2-2-1-2-3-19">
                  <text:number>s.</text:number>
                  <text:p text:style-name="al">Voorziening: door het college noodzakelijk geachte voorziening, gericht op arbeidsinschakeling waaronder mede wordt begrepen persoonlijke ondersteuning bij het verrichten van opgedragen taken;</text:p>
                </text:list-item>
                <text:list-item text:style-override="id1-3-2-2-1-2-3-20">
                  <text:number>t.</text:number>
                  <text:p text:style-name="al">Werkgever: degene die op basis van een arbeidsovereenkomst de bevoegdheid heeft om de arbeid van een werknemer gedurende een overeengekomen periode aan te wenden in zijn organisatie;</text:p>
                </text:list-item>
                <text:list-item text:style-override="id1-3-2-2-1-2-3-21">
                  <text:number>u.</text:number>
                  <text:p text:style-name="al">Werknemer: persoon die op basis van een arbeidsovereenkomst arbeid verricht bij de werkgever, daaronder begrepen een persoon als bedoeld in artikel 10d eerste of tweede lid van de Pw met wie de werkgever een arbeidsovereenkomst is aangegaan, dan wel dit van plan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a</text:span> Re-integratievoorzien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7 en 8, aanbieden aan personen die behoren tot de doelgroep met een grote afstand tot de arbeidsmarkt.</text:p>
                </text:list-item>
                <text:list-item text:style-override="id1-3-2-2-2-2-2-3">
                  <text:number>3.</text:number>
                  <text:p text:style-name="al">Bij het aanbieden van een re-integratievoorziening aan een niet-uitkeringsgerechtigde geldt het volgende:</text:p>
                  <text:list text:style-name="id1-3-2-2-2-2-2-3-3">
                    <text:list-item text:style-override="id1-3-2-2-2-2-2-3-3-1">
                      <text:number>a.</text:number>
                      <text:p text:style-name="al">er wordt bij voorkeur een groepsgerichte activiteit ingezet;</text:p>
                    </text:list-item>
                    <text:list-item text:style-override="id1-3-2-2-2-2-2-3-3-2">
                      <text:number>b.</text:number>
                      <text:p text:style-name="al">er wordt bij het inzetten van een andere voorziening een afweging gemaakt tussen kosten en baten.</text:p>
                    </text:list-item>
                  </text:list>
                </text:list-item>
                <text:list-item text:style-override="id1-3-2-2-2-2-2-4">
                  <text:number>4.</text:number>
                  <text:p text:style-name="al">Het college houdt bij het aanbieden van de in deze verordening opgenomen voorzieningen rekening met de omstandigheden en functionele beperkingen van een persoon waarbij:</text:p>
                  <text:list text:style-name="id1-3-2-2-2-2-2-4-3">
                    <text:list-item text:style-override="id1-3-2-2-2-2-2-4-3-1">
                      <text:number>a.</text:number>
                      <text:p text:style-name="al">de omstandigheden in ieder geval betrekking hebben op zorgtaken van die persoon, waaronder in ieder geval wordt verstaan:</text:p>
                      <text:list text:style-name="id1-3-2-2-2-2-2-4-3-1-3">
                        <text:list-item text:style-override="id1-3-2-2-2-2-2-4-3-1-3-1">
                          <text:number>i.</text:number>
                          <text:p text:style-name="al">de opvang van ten laste komende kinderen tot vijf jaar; of</text:p>
                        </text:list-item>
                        <text:list-item text:style-override="id1-3-2-2-2-2-2-4-3-1-3-2">
                          <text:number>ii.</text:number>
                          <text:p text:style-name="al">de noodzakelijkheid van het verrichten van mantelzorg; en</text:p>
                        </text:list-item>
                      </text:list>
                    </text:list-item>
                    <text:list-item text:style-override="id1-3-2-2-2-2-2-4-3-2">
                      <text:number>b.</text:number>
                      <text:p text:style-name="al">de mogelijkheid dat hij behoort tot de doelgroep loonkostensubsidie of gebruik maakt van de voorziening beschut werk. </text:p>
                    </text:list-item>
                  </text:list>
                </text:list-item>
                <text:list-item text:style-override="id1-3-2-2-2-2-2-5">
                  <text:number>5.</text:number>
                  <text:p text:style-name="al">Het door het gemeentebestuur gevoerde beleid wordt minimaal eenmaal per 4 jaar geëvalueerd.</text:p>
                </text:list-item>
              </text:list>
              <text:p text:style-name="al"/>
            </text:section>
            <text:section text:name="artikel_id1-3-2-2-2-3" text:style-name="artikel">
              <text:p text:style-name="artikel_kop_titel"><text:span text:style-name="artikel_kop_label">Artikel</text:span> <text:span text:style-name="artikel_kop_nr">2b.</text:span> Budget- en subsidieplafonds</text:p>
              <text:list text:style-name="id1-3-2-2-2-3-2">
                <text:list-item text:style-override="id1-3-2-2-2-3-2-1">
                  <text:number>1.</text:number>
                  <text:p text:style-name="al">Het college kan een of meer subsidie- of budgetplafonds vaststellen voor de verschillende voorzieningen zoals genoemd in de hiernavolgende artikelen. </text:p>
                </text:list-item>
                <text:list-item text:style-override="id1-3-2-2-2-3-2-2">
                  <text:number>2.</text:number>
                  <text:p text:style-name="al">Het bereiken van een door het college ingesteld subsidie- of budgetplafond, vormt een weigeringsgrond bij de aanspraak op een specifieke voorziening, onverlet artikel 7 van de Pw.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toekennen als:</text:p>
                  <text:list text:style-name="id1-3-2-2-3-2-2-1-3">
                    <text:list-item text:style-override="id1-3-2-2-3-2-2-1-3-1">
                      <text:number>a.</text:number>
                      <text:p text:style-name="al">de persoon ten behoeve van wie de voorziening zou worden verstrekt behoort tot de doelgroep;</text:p>
                    </text:list-item>
                    <text:list-item text:style-override="id1-3-2-2-3-2-2-1-3-2">
                      <text:number>b.</text:number>
                      <text:p text:style-name="al">de persoon voldoende medewerking verleent aan het onderzoek dat nodig is voor het beoordelen van het recht op de voorziening;</text:p>
                    </text:list-item>
                    <text:list-item text:style-override="id1-3-2-2-3-2-2-1-3-3">
                      <text:number>c.</text:number>
                      <text:p text:style-name="al">de persoon geen beroep kan doen op een voorziening op basis van een andere wettelijke  regeling, waardoor er sprake is van een voorliggende voorziening; </text:p>
                    </text:list-item>
                    <text:list-item text:style-override="id1-3-2-2-3-2-2-1-3-4">
                      <text:number>d.</text:number>
                      <text:p text:style-name="al">de voorziening naar het oordeel van het college voldoende bijdraagt aan de arbeidsinschakeling; of</text:p>
                    </text:list-item>
                    <text:list-item text:style-override="id1-3-2-2-3-2-2-1-3-5">
                      <text:number>e.</text:number>
                      <text:p text:style-name="al">er wordt voldaan aan de voorwaarden die in deze verordening worden gesteld om in aanmerking te komen voor die voorziening.</text:p>
                    </text:list-item>
                  </text:list>
                </text:list-item>
                <text:list-item text:style-override="id1-3-2-2-3-2-2-2">
                  <text:number>2.</text:number>
                  <text:p text:style-name="al">Het college biedt uitsluitend een voorziening bij een werkgever aan als hierdoor de concurrentieverhoudingen niet onverantwoord worden beïnvloed en er geen verdringing op de arbeidsmarkt plaatsvindt.</text:p>
                </text:list-item>
                <text:list-item text:style-override="id1-3-2-2-3-2-2-3">
                  <text:number>3.</text:number>
                  <text:p text:style-name="al">Het college kan een beslissing tot het aanbieden van een voorziening herzien of intrekken als: </text:p>
                  <text:list text:style-name="id1-3-2-2-3-2-2-3-3">
                    <text:list-item text:style-override="id1-3-2-2-3-2-2-3-3-1">
                      <text:number>a.</text:number>
                      <text:p text:style-name="al">de persoon die aan de voorziening deelneemt zijn verplichting als bedoeld in de artikelen 9 en 17 van de Pw, de artikelen 13 en 37 van de IOAW of de artikelen 13 en 37 van de IOAZ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paragraaf genoemde voorzieningen, tenzij het betreft een persoon als bedoeld in artikel 7, eerste lid, onderdeel a, van de Pw;</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4.</text:number>
                  <text:p text:style-name="al">Het college biedt de goedkoopst adequate voorziening aan, waarbij in het plan van aanpak, bedoeld in artikel 44a van de Pw, rekening wordt gehouden met andere voorzieningen die in het kader van het sociaal domein beschikbaar zijn en indien nodig daarmee wordt afgestemd, zodat het aanbod optimaal bijdraagt aan een integrale ondersteuning van de persoon</text:p>
                </text:list-item>
              </text:list>
              <text:p text:style-name="al"/>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stage is het opdoen van werkervaring of het leren functioneren in een arbeidsrelatie. </text:p>
                </text:list-item>
                <text:list-item text:style-override="id1-3-2-2-3-3-2-3">
                  <text:number>3.</text:number>
                  <text:p text:style-name="al">Een werkstage wordt ingezet voor drie maanden met de mogelijkheid van een eenmalige verlenging van maximaal drie maanden.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er een reële kans bestaat dat deze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text:p>
                </text:list-item>
                <text:list-item text:style-override="id1-3-2-2-3-5-2-2">
                  <text:number>2.</text:number>
                  <text:p text:style-name="al">De werknemer kan door deze werkgever door middel van een detacheringsconstructie te werk worden gesteld bij een inlener. </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is gericht op arbeidsinschakeling;</text:p>
                    </text:list-item>
                    <text:list-item text:style-override="id1-3-2-2-3-6-2-2-3-2">
                      <text:number>b.</text:number>
                      <text:p text:style-name="al">het is gericht op het behalen van een startkwalificatie op de arbeidsmarkt;</text:p>
                    </text:list-item>
                    <text:list-item text:style-override="id1-3-2-2-3-6-2-2-3-3">
                      <text:number>c.</text:number>
                      <text:p text:style-name="al">de scholing is kortdurend en gericht op snelle arbeidsinschakeling; en </text:p>
                    </text:list-item>
                    <text:list-item text:style-override="id1-3-2-2-3-6-2-2-3-4">
                      <text:number>d.</text:number>
                      <text:p text:style-name="al">de meest doelmatige scholingsmogelijkheid wordt benut.</text:p>
                    </text:list-item>
                  </text:list>
                </text:list-item>
                <text:list-item text:style-override="id1-3-2-2-3-6-2-3">
                  <text:number>3.</text:number>
                  <text:p text:style-name="al">Het eerste lid is niet van toepassing op personen als bedoeld in artikel 7, derde lid, onderdeel a, van de Pw.</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Pw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Pw bedraagt € 100,- per zes maanden, mits in die zes maanden voldoende is meegewerkt aan het vergroten van de kans op inschakeling in het arbeidsproces.</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b, eerste lid, van de Pw,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Pw, daarnaast de volgende voorzieningen aanbieden:</text:p>
                  <text:list text:style-name="id1-3-2-2-3-8-2-2-3">
                    <text:list-item text:style-override="id1-3-2-2-3-8-2-2-3-1">
                      <text:number>a.</text:number>
                      <text:p text:style-name="al">dagbesteding als maatwerkvoorziening als bedoeld in hoofdstuk 2;</text:p>
                    </text:list-item>
                    <text:list-item text:style-override="id1-3-2-2-3-8-2-2-3-2">
                      <text:number>b.</text:number>
                      <text:p text:style-name="al">sociale activering als bedoeld in artikel 5; </text:p>
                    </text:list-item>
                    <text:list-item text:style-override="id1-3-2-2-3-8-2-2-3-3">
                      <text:number>c.</text:number>
                      <text:p text:style-name="al">scholing als bedoeld in artikel 7;</text:p>
                    </text:list-item>
                    <text:list-item text:style-override="id1-3-2-2-3-8-2-2-3-4">
                      <text:number>d.</text:number>
                      <text:p text:style-name="al">persoonlijke ondersteuning als bedoel in artikel 11;</text:p>
                    </text:list-item>
                    <text:list-item text:style-override="id1-3-2-2-3-8-2-2-3-5">
                      <text:number>e.</text:number>
                      <text:p text:style-name="al">schuldhulpverlening als bedoeld in de verordening Schuldhulpverlening Rhenen</text:p>
                    </text:list-item>
                  </text:list>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als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1">
                  <text:number>1.</text:number>
                  <text:p text:style-name="al">Het college kan persoonlijke ondersteuning bij werk aanbieden aan personen behorend tot de doelgroep.</text:p>
                </text:list-item>
                <text:list-item text:style-override="id1-3-2-2-3-10-2-2">
                  <text:number>2.</text:number>
                  <text:p text:style-name="al">Persoonlijke ondersteuning bij werk als bedoeld in het eerste lid wordt, onverminderd het bepaalde in artikel 3, verstrekt overeenkomstig de bepalingen van de artikelen 16 tot en met 29.</text:p>
                </text:list-item>
              </text:list>
              <text:p text:style-name="al"/>
            </text:section>
            <text:section text:name="artikel_id1-3-2-2-3-11" text:style-name="artikel">
              <text:p text:style-name="artikel_kop_titel"><text:span text:style-name="artikel_kop_label">Artikel</text:span> <text:span text:style-name="artikel_kop_nr">12</text:span> Loonkostensubsidie als re-integratievoorziening</text:p>
              <text:list text:style-name="id1-3-2-2-3-11-2">
                <text:list-item text:style-override="id1-3-2-2-3-11-2-1">
                  <text:number>1.</text:number>
                  <text:p text:style-name="al">Het college kan een loonkostensubsidie, anders dan de loonkostensubsidie bedoeld in artikel 15, verstrekken aan een werkgever die een arbeidsovereenkomst sluit met een kwetsbare, of uiterst kwetsbare werknemer. </text:p>
                </text:list-item>
                <text:list-item text:style-override="id1-3-2-2-3-11-2-2">
                  <text:number>2.</text:number>
                  <text:p text:style-name="al">De loonkostensubsidie, bedoeld in het eerste lid, bedraagt ten hoogste 50% van het brutoloon inclusief werkgeverslasten gedurende maximaal 24 maanden ten behoeve van de werknemer.</text:p>
                </text:list-item>
                <text:list-item text:style-override="id1-3-2-2-3-11-2-3">
                  <text:number>3.</text:number>
                  <text:p text:style-name="al">Onder een kwetsbare werknemer wordt verstaan de persoon die:</text:p>
                  <text:list text:style-name="id1-3-2-2-3-11-2-3-3">
                    <text:list-item text:style-override="id1-3-2-2-3-11-2-3-3-1">
                      <text:number>a.</text:number>
                      <text:p text:style-name="al">voorafgaand aan de indienstneming gedurende 6 maanden geen reguliere betaalde betrekking heeft gevonden;</text:p>
                    </text:list-item>
                    <text:list-item text:style-override="id1-3-2-2-3-11-2-3-3-2">
                      <text:number>b.</text:number>
                      <text:p text:style-name="al">geen startkwalificatie bezit;</text:p>
                    </text:list-item>
                    <text:list-item text:style-override="id1-3-2-2-3-11-2-3-3-3">
                      <text:number>c.</text:number>
                      <text:p text:style-name="al">ouder is dan 50 jaar; of</text:p>
                    </text:list-item>
                    <text:list-item text:style-override="id1-3-2-2-3-11-2-3-3-4">
                      <text:number>d.</text:number>
                      <text:p text:style-name="al">alleenstaande ouder is.</text:p>
                    </text:list-item>
                  </text:list>
                </text:list-item>
                <text:list-item text:style-override="id1-3-2-2-3-11-2-4">
                  <text:number>4.</text:number>
                  <text:p text:style-name="al">Onder een uiterst kwetsbare werknemer wordt verstaan de persoon die onmiddellijk voorafgaand aan de indiensttreding ten minste 24 maanden werkloos is geweest.</text:p>
                </text:list-item>
                <text:list-item text:style-override="id1-3-2-2-3-11-2-5">
                  <text:number>5.</text:number>
                  <text:p text:style-name="al">Minimaal één maal per twaalf maanden beoordeelt het college of de loonkostensubsidie bedoelt in lid 1, nog steeds bijdraagt aan het verkleinen van de afstand tot de arbeidsmarkt van de werknemer als bedoeld in hetzelfde lid.</text:p>
                </text:list-item>
                <text:list-item text:style-override="id1-3-2-2-3-11-2-6">
                  <text:number>6.</text:number>
                  <text:p text:style-name="al">De loonkostensubsidie wordt niet verstrekt als:</text:p>
                  <text:list text:style-name="id1-3-2-2-3-11-2-6-3">
                    <text:list-item text:style-override="id1-3-2-2-3-11-2-6-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text:p>
                    </text:list-item>
                    <text:list-item text:style-override="id1-3-2-2-3-11-2-6-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p text:style-name="al"/>
            </text:section>
            <text:section text:name="artikel_id1-3-2-2-3-12" text:style-name="artikel">
              <text:p text:style-name="artikel_kop_titel"><text:span text:style-name="artikel_kop_label">Artikel</text:span> <text:span text:style-name="artikel_kop_nr">13</text:span> Uitstroompremie</text:p>
              <text:p text:style-name="al">Het college kan eenmalig een uitstroompremie toekennen aan een langdurig werkloze die duurzaam uitstroomt naar algemeen geaccepteerde arbeid.</text:p>
              <text:p text:style-name="al"/>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1">
                  <text:number>1.</text:number>
                  <text:p text:style-name="al">Het college kan een persoon toestemming voor een proefplaats aanbieden.</text:p>
                </text:list-item>
                <text:list-item text:style-override="id1-3-2-2-3-13-2-2">
                  <text:number>2.</text:number>
                  <text:p text:style-name="al">Een proefplaats betreft het verrichten van reguliere werkzaamheden bij een werkgever met behoud van uitkering met als doel de inschakeling van een persoon die behoort tot de doelgroep in reguliere arbeid bij die werkgever te bevorderen.</text:p>
                </text:list-item>
                <text:list-item text:style-override="id1-3-2-2-3-13-2-3">
                  <text:number>3.</text:number>
                  <text:p text:style-name="al">Voor een proefplaats wordt uitsluitend toestemming verleend als:</text:p>
                  <text:list text:style-name="id1-3-2-2-3-13-2-3-3">
                    <text:list-item text:style-override="id1-3-2-2-3-13-2-3-3-1">
                      <text:number>a.</text:number>
                      <text:p text:style-name="al">de persoon, gelet op zijn vaardigheden en capaciteiten, tot de werkzaamheden in staat is;</text:p>
                    </text:list-item>
                    <text:list-item text:style-override="id1-3-2-2-3-13-2-3-3-2">
                      <text:number>b.</text:number>
                      <text:p text:style-name="al">het college verwacht dat de plaatsing bijdraagt aan het vergroten van de kans op arbeidsinschakeling bij de werkgever met wie de proefplaats wordt overeengekomen.</text:p>
                    </text:list-item>
                    <text:list-item text:style-override="id1-3-2-2-3-13-2-3-3-3">
                      <text:number>c.</text:number>
                      <text:p text:style-name="al">als hierdoor de concurrentieverhoudingen niet onverantwoord worden beïnvloed en geen verdringing op de arbeidsmarkt plaatsvindt;</text:p>
                    </text:list-item>
                    <text:list-item text:style-override="id1-3-2-2-3-13-2-3-3-4">
                      <text:number>d.</text:number>
                      <text:p text:style-name="al">de werkzaamheden van de persoon niet al eerder onbeloond door hem bij die werkgever, of diens rechtsvoorganger, zijn verricht; en</text:p>
                    </text:list-item>
                    <text:list-item text:style-override="id1-3-2-2-3-13-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2-4">
                  <text:number>4.</text:number>
                  <text:p text:style-name="al">De proefplaats wordt toegekend voor maximaal 2 maanden.</text:p>
                </text:list-item>
                <text:list-item text:style-override="id1-3-2-2-3-13-2-5">
                  <text:number>5.</text:number>
                  <text:p text:style-name="al">De proefplaats kan met periodes van maximaal 2 maanden worden verlengd tot een maximumduur van in totaal 6 maanden als:</text:p>
                  <text:list text:style-name="id1-3-2-2-3-13-2-5-3">
                    <text:list-item text:style-override="id1-3-2-2-3-13-2-5-3-1">
                      <text:number>a.</text:number>
                      <text:p text:style-name="al">in de persoon gelegen factoren een langere periode noodzaken;</text:p>
                    </text:list-item>
                    <text:list-item text:style-override="id1-3-2-2-3-13-2-5-3-2">
                      <text:number>b.</text:number>
                      <text:p text:style-name="al">de persoon in deze periode langer dan een week ziek is geweest waarbij in dat geval ook geldt dat als de maximumduur van 6 maanden is bereikt deze kan worden verlengd met de periode van ziekte;</text:p>
                    </text:list-item>
                    <text:list-item text:style-override="id1-3-2-2-3-13-2-5-3-3">
                      <text:number>c.</text:number>
                      <text:p text:style-name="al">de werkgever aan kan tonen dat verlengen in dit specifieke geval noodzakelijk is; of</text:p>
                    </text:list-item>
                    <text:list-item text:style-override="id1-3-2-2-3-13-2-5-3-4">
                      <text:number>d.</text:number>
                      <text:p text:style-name="al">meer tijd nodig is om de loonwaarde te bepalen.</text:p>
                    </text:list-item>
                  </text:list>
                </text:list-item>
                <text:list-item text:style-override="id1-3-2-2-3-13-2-6">
                  <text:number>6.</text:number>
                  <text:p text:style-name="al">Voorafgaand aan de proefplaats worden in een schriftelijke overeenkomst tussen college en de werkgever in ieder geval afspraken gemaakt over:</text:p>
                  <text:list text:style-name="id1-3-2-2-3-13-2-6-3">
                    <text:list-item text:style-override="id1-3-2-2-3-13-2-6-3-1">
                      <text:number>a.</text:number>
                      <text:p text:style-name="al">het doel van de proefplaats;</text:p>
                    </text:list-item>
                    <text:list-item text:style-override="id1-3-2-2-3-13-2-6-3-2">
                      <text:number>b.</text:number>
                      <text:p text:style-name="al">de duur van de proefplaats;</text:p>
                    </text:list-item>
                    <text:list-item text:style-override="id1-3-2-2-3-13-2-6-3-3">
                      <text:number>c.</text:number>
                      <text:p text:style-name="al">dat geen sprake is van een arbeidsovereenkomst in de zin van artikel 7:160 Burgerlijk wetboek;</text:p>
                    </text:list-item>
                    <text:list-item text:style-override="id1-3-2-2-3-13-2-6-3-4">
                      <text:number>d.</text:number>
                      <text:p text:style-name="al">dat de werkgever tijdens de periode waarover de proefplaats wordt aangeboden geen salaris is verschuldigd;</text:p>
                    </text:list-item>
                    <text:list-item text:style-override="id1-3-2-2-3-13-2-6-3-5">
                      <text:number>e.</text:number>
                      <text:p text:style-name="al">de wijze van begeleiding;</text:p>
                    </text:list-item>
                    <text:list-item text:style-override="id1-3-2-2-3-13-2-6-3-6">
                      <text:number>f.</text:number>
                      <text:p text:style-name="al">een intentieverklaring dat de werkgever de persoon, bij gebleken geschiktheid, na de proefplaats een dienstverband van minimaal 6 maanden aanbiedt voor minimaal het aantal uren dat voor de proefplaats is overeengekomen, tenzij tijdens de proefplaats blijkt dat de uren in het belang van de persoon verlaagd moet worden;</text:p>
                    </text:list-item>
                    <text:list-item text:style-override="id1-3-2-2-3-13-2-6-3-7">
                      <text:number>g.</text:number>
                      <text:p text:style-name="al">dat de werkgever tijdens de proefplaats voor de persoon een ongevallen- en aansprakelijkheidsverzekering afsluit en de gemeente vrijwaart voor alle in- en buitengerechtelijke aanspraken op vergoeding van eventuele schades; </text:p>
                    </text:list-item>
                    <text:list-item text:style-override="id1-3-2-2-3-13-2-6-3-8">
                      <text:number>h.</text:number>
                      <text:p text:style-name="al">het feit dat door de proefplaatsing de concurrentieverhoudingen niet onverantwoord worden beïnvloed en er geen verdringing op de arbeidsmarkt plaatsvindt; en</text:p>
                    </text:list-item>
                    <text:list-item text:style-override="id1-3-2-2-3-13-2-6-3-9">
                      <text:number>i.</text:number>
                      <text:p text:style-name="al">dat de persoon de werkzaamheden zal verrichten conform de voor de betreffende functie en werkzaamheden geldende voorschriften en wettelijke bepalingen.</text:p>
                    </text:list-item>
                  </text:list>
                </text:list-item>
              </text:list>
              <text:p text:style-name="al"/>
            </text:section>
            <text:section text:name="paragraaf_id1-3-2-2-3-14" text:style-name="paragraaf">
              <text:p text:style-name="paragraaf_kop"><text:span text:style-name="label"/> <text:span text:style-name="nr">3.1</text:span> Aanvraagprocedures en voorwaarden voorzieningen</text:p>
              <text:section text:name="artikel_id1-3-2-2-3-14-2" text:style-name="artikel">
                <text:p text:style-name="artikel_kop_titel"><text:span text:style-name="artikel_kop_label">Artikel</text:span> <text:span text:style-name="artikel_kop_nr">15</text:span> Specifiek aanvraagproces Loonkostensubsidie</text:p>
                <text:list text:style-name="id1-3-2-2-3-14-2-2">
                  <text:list-item text:style-override="id1-3-2-2-3-14-2-2-1">
                    <text:number>1.</text:number>
                    <text:p text:style-name="al">Het college verstrekt overeenkomstig artikel 10d van de Pw,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14-2-2-2">
                    <text:number>2.</text:number>
                    <text:p text:style-name="al">Het college bevestigt de ontvangst van de aanvraag schriftelijk aan de werkgever, of als de aanvraag wordt gedaan door de persoon, aan de werkgever en de persoon.</text:p>
                  </text:list-item>
                  <text:list-item text:style-override="id1-3-2-2-3-14-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text:p>
                  </text:list-item>
                  <text:list-item text:style-override="id1-3-2-2-3-14-2-2-4">
                    <text:number>4.</text:number>
                    <text:p text:style-name="al">Het college stelt binnen 8 weken na ontvangst van de aanvraag de loonwaarde vast, tenzij in overleg met de werkgever toepassing wordt gegeven aan artikel 10d, vijfde lid, van de Pw. </text:p>
                  </text:list-item>
                  <text:list-item text:style-override="id1-3-2-2-3-14-2-2-5">
                    <text:number>5.</text:number>
                    <text:p text:style-name="al">Het college neemt bij het verstrekken van de loonkostensubsidie het preferente proces loonkostensubsidie in acht.</text:p>
                  </text:list-item>
                </text:list>
                <text:p text:style-name="al"/>
              </text:section>
              <text:section text:name="artikel_id1-3-2-2-3-14-3" text:style-name="artikel">
                <text:p text:style-name="artikel_kop_titel"><text:span text:style-name="artikel_kop_label">Artikel</text:span> <text:span text:style-name="artikel_kop_nr">16</text:span> Voorwaarden toekenning persoonlijke ondersteuning bij werk en overige voorzieningen</text:p>
                <text:list text:style-name="id1-3-2-2-3-14-3-2">
                  <text:list-item text:style-override="id1-3-2-2-3-14-3-2-1">
                    <text:number>1.</text:number>
                    <text:p text:style-name="al">Het college kan persoonlijke ondersteuning bij werk en overige voorzieningen verstrekken voor een persoon met een arbeidsbeperking.</text:p>
                  </text:list-item>
                  <text:list-item text:style-override="id1-3-2-2-3-14-3-2-2">
                    <text:number>2.</text:number>
                    <text:p text:style-name="al">Bij de toekenning van persoonlijke ondersteuning bij werk en overige voorzieningen gelden, onverminderd het bepaalde in artikel 3, de volgende voorwaarden:</text:p>
                    <text:list text:style-name="id1-3-2-2-3-14-3-2-2-3">
                      <text:list-item text:style-override="id1-3-2-2-3-14-3-2-2-3-1">
                        <text:number>a.</text:number>
                        <text:p text:style-name="al">de persoon behoort tot de doelgroep en is minimaal achttien jaar oud, tenzij hij VSO/PRO-onderwijs heeft genoten;</text:p>
                      </text:list-item>
                      <text:list-item text:style-override="id1-3-2-2-3-14-3-2-2-3-2">
                        <text:number>b.</text:number>
                        <text:p text:style-name="al">de persoon kan zonder deze vorm van ondersteuning niet aan het arbeidsproces deelnemen;</text:p>
                      </text:list-item>
                      <text:list-item text:style-override="id1-3-2-2-3-14-3-2-2-3-3">
                        <text:number>c.</text:number>
                        <text:p text:style-name="al">de werkgever biedt een dienstbetrekking aan van minimaal 6 maanden met een minimale arbeidsduur van 12 uur per week;</text:p>
                      </text:list-item>
                      <text:list-item text:style-override="id1-3-2-2-3-14-3-2-2-3-4">
                        <text:number>d.</text:number>
                        <text:p text:style-name="al">het betreft geen Arbo-taak waarvoor de werkgever verantwoordelijk is;</text:p>
                      </text:list-item>
                      <text:list-item text:style-override="id1-3-2-2-3-14-3-2-2-3-5">
                        <text:number>e.</text:number>
                        <text:p text:style-name="al">het betreft geen meeneembare voorziening die tot de standaarduitrusting van de werkgever behoort of algemeen gebruikelijk is in een organisatie;</text:p>
                      </text:list-item>
                      <text:list-item text:style-override="id1-3-2-2-3-14-3-2-2-3-6">
                        <text:number>f.</text:number>
                        <text:p text:style-name="al">er is naar het oordeel van het college geen sprake van een werkplekaanpassing die in zijn algemeenheid van de werkgever kan worden verlangd; en</text:p>
                      </text:list-item>
                      <text:list-item text:style-override="id1-3-2-2-3-14-3-2-2-3-7">
                        <text:number>g.</text:number>
                        <text:p text:style-name="al">de kosten van de voorziening(en) wegen naar het oordeel van het college op tegen de (maatschappelijke) opbrengsten van uitstroom naar werk en zijn daarmee proportioneel.</text:p>
                      </text:list-item>
                    </text:list>
                  </text:list-item>
                </text:list>
                <text:p text:style-name="al"/>
              </text:section>
              <text:section text:name="artikel_id1-3-2-2-3-14-4" text:style-name="artikel">
                <text:p text:style-name="artikel_kop_titel"><text:span text:style-name="artikel_kop_label">Artikel</text:span> <text:span text:style-name="artikel_kop_nr">17</text:span> Aanvraagprocedure persoonlijke ondersteuning bij werk en overige voorzieningen</text:p>
                <text:list text:style-name="id1-3-2-2-3-14-4-2">
                  <text:list-item text:style-override="id1-3-2-2-3-14-4-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14-4-2-2">
                    <text:number>2.</text:number>
                    <text:p text:style-name="al">Het college bevestigt de ontvangst van de aanvraag.</text:p>
                  </text:list-item>
                  <text:list-item text:style-override="id1-3-2-2-3-14-4-2-3">
                    <text:number>3.</text:number>
                    <text:p text:style-name="al">Het college onderzoekt, zo spoedig mogelijk, maar uiterlijk binnen 8 weken na de aanvraag, de mogelijkheden en ondersteuningsbehoefte van de persoon.</text:p>
                  </text:list-item>
                  <text:list-item text:style-override="id1-3-2-2-3-14-4-2-4">
                    <text:number>4.</text:number>
                    <text:p text:style-name="al">Het college kan een deskundig oordeel en advies inwinnen, als de beoordeling van een aanvraag dit vereist.</text:p>
                  </text:list-item>
                  <text:list-item text:style-override="id1-3-2-2-3-14-4-2-5">
                    <text:number>5.</text:number>
                    <text:p text:style-name="al">Het college bepaalt na overleg met de persoon, en indien van toepassing met de werkgever, welke ondersteuning of voorziening(en) het beste kunnen bijdragen aan de arbeidsinschakeling. </text:p>
                  </text:list-item>
                  <text:list-item text:style-override="id1-3-2-2-3-14-4-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w of de wijze van voortgezette persoonlijke ondersteuning bedoeld in artikel 8a, tweede lid, onder g, onderdeel 2, van de Pw. </text:p>
                  </text:list-item>
                  <text:list-item text:style-override="id1-3-2-2-3-14-4-2-7">
                    <text:number>7.</text:number>
                    <text:p text:style-name="al">Het college maakt binnen 15 werkdagen na afronding van het onderzoek, een schriftelijke weergave van de uitkomsten van het onderzoek dat wordt neergelegd in een onderzoeksverslag.</text:p>
                  </text:list-item>
                  <text:list-item text:style-override="id1-3-2-2-3-14-4-2-8">
                    <text:number>8.</text:number>
                    <text:p text:style-name="al">Op basis van het onderzoeksverslag neemt het college een besluit en zendt dit aan de persoon of zijn gemachtigde en, indien van toepassing, aan de werkgever.</text:p>
                  </text:list-item>
                </text:list>
                <text:p text:style-name="al"/>
              </text:section>
              <text:section text:name="artikel_id1-3-2-2-3-14-5" text:style-name="artikel">
                <text:p text:style-name="artikel_kop_titel"><text:span text:style-name="artikel_kop_label">Artikel</text:span> <text:span text:style-name="artikel_kop_nr">18</text:span> Inhoud beschikking persoonlijke ondersteuning bij werk en overige voorzieningen</text:p>
                <text:list text:style-name="id1-3-2-2-3-14-5-2">
                  <text:list-item text:style-override="id1-3-2-2-3-14-5-2-1">
                    <text:number>1.</text:number>
                    <text:p text:style-name="al">Het college geeft in een beschikking tot toekenning van persoonlijke ondersteuning of een overige voorziening in ieder geval aan:</text:p>
                    <text:list text:style-name="id1-3-2-2-3-14-5-2-1-3">
                      <text:list-item text:style-override="id1-3-2-2-3-14-5-2-1-3-1">
                        <text:number>a.</text:number>
                        <text:p text:style-name="al">welke persoonlijke ondersteuning of overige voorziening wordt verstrekt;</text:p>
                      </text:list-item>
                      <text:list-item text:style-override="id1-3-2-2-3-14-5-2-1-3-2">
                        <text:number>b.</text:number>
                        <text:p text:style-name="al">als subsidie wordt verstrekt, wat de omvang is van het subsidiebedrag;</text:p>
                      </text:list-item>
                      <text:list-item text:style-override="id1-3-2-2-3-14-5-2-1-3-3">
                        <text:number>c.</text:number>
                        <text:p text:style-name="al">de duur en intensiteit van de ondersteuning; </text:p>
                      </text:list-item>
                      <text:list-item text:style-override="id1-3-2-2-3-14-5-2-1-3-4">
                        <text:number>d.</text:number>
                        <text:p text:style-name="al">de ingangsdatum van de ondersteuning of overige voorziening; </text:p>
                      </text:list-item>
                      <text:list-item text:style-override="id1-3-2-2-3-14-5-2-1-3-5">
                        <text:number>e.</text:number>
                        <text:p text:style-name="al">als de verstrekking afwijkt van wat is aangevraagd, wat de reden is van afwijking; en</text:p>
                      </text:list-item>
                      <text:list-item text:style-override="id1-3-2-2-3-14-5-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3-14-5-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3-15" text:style-name="paragraaf">
              <text:p text:style-name="paragraaf_kop"><text:span text:style-name="label"/> <text:span text:style-name="nr">3.2</text:span> Specifieke bepalingen persoonlijke ondersteuning bij werk</text:p>
              <text:section text:name="artikel_id1-3-2-2-3-15-2" text:style-name="artikel">
                <text:p text:style-name="artikel_kop_titel"><text:span text:style-name="artikel_kop_label">Artikel</text:span> <text:span text:style-name="artikel_kop_nr">19</text:span> Persoonlijke ondersteuning bij werk</text:p>
                <text:list text:style-name="id1-3-2-2-3-15-2-2">
                  <text:list-item text:style-override="id1-3-2-2-3-15-2-2-1">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jobcoaching heeft ingekocht.</text:p>
                  </text:list-item>
                  <text:list-item text:style-override="id1-3-2-2-3-15-2-2-2">
                    <text:number>2.</text:number>
                    <text:p text:style-name="al">Het college kan persoonlijke ondersteuning bij werk in de vorm van een subsidie toekennen aan de werkgever voor: </text:p>
                    <text:list text:style-name="id1-3-2-2-3-15-2-2-2-3">
                      <text:list-item text:style-override="id1-3-2-2-3-15-2-2-2-3-1">
                        <text:number>a.</text:number>
                        <text:p text:style-name="al">jobcoaching door een interne of externe jobcoach; of</text:p>
                      </text:list-item>
                      <text:list-item text:style-override="id1-3-2-2-3-15-2-2-2-3-2">
                        <text:number>b.</text:number>
                        <text:p text:style-name="al">interne werkbegeleiding door een interne werkbegeleider. </text:p>
                      </text:list-item>
                    </text:list>
                  </text:list-item>
                  <text:list-item text:style-override="id1-3-2-2-3-15-2-2-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section>
              <text:section text:name="artikel_id1-3-2-2-3-15-3" text:style-name="artikel">
                <text:p text:style-name="artikel_kop_titel"><text:span text:style-name="artikel_kop_label">Artikel</text:span> <text:span text:style-name="artikel_kop_nr">20</text:span> Specifieke voorwaarden toekenning persoonlijke ondersteuning bij werk</text:p>
                <text:list text:style-name="id1-3-2-2-3-15-3-2">
                  <text:list-item text:style-override="id1-3-2-2-3-15-3-2-1">
                    <text:number>1.</text:number>
                    <text:p text:style-name="al">De aanvraag voor persoonlijke ondersteuning bij werk wordt binnen 8 weken na de ingangsdatum van de dienstbetrekking ingediend, tenzij voorafgaand aan of op het moment van aanvang van het dienstverband de noodzaak voor die ondersteuning redelijkerwijs nog niet bekend kon zijn. </text:p>
                  </text:list-item>
                  <text:list-item text:style-override="id1-3-2-2-3-15-3-2-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3-15-4" text:style-name="artikel">
                <text:p text:style-name="artikel_kop_titel"><text:span text:style-name="artikel_kop_label">Artikel</text:span> <text:span text:style-name="artikel_kop_nr">21</text:span> Jobcoaching</text:p>
                <text:list text:style-name="id1-3-2-2-3-15-4-2">
                  <text:list-item text:style-override="id1-3-2-2-3-15-4-2-1">
                    <text:number>1.</text:number>
                    <text:p text:style-name="al">Een jobcoach die de persoonlijke ondersteuning bij werk verzorgt voldoet aan de kwaliteitseisen en voorwaarden zoals vermeld in bijlage 1.</text:p>
                  </text:list-item>
                  <text:list-item text:style-override="id1-3-2-2-3-15-4-2-2">
                    <text:number>2.</text:number>
                    <text:p text:style-name="al">De in te zetten jobcoaching wordt door het college bepaald op basis van de specifieke werk- en persoonlijke omstandigheden, resulterend in vaststelling door het college van het noodzakelijke zwaarteregime en de te verwachten duur van de inzet van de coaching zoals opgenomen in bijlage 1.</text:p>
                  </text:list-item>
                </text:list>
                <text:p text:style-name="al"/>
              </text:section>
              <text:section text:name="artikel_id1-3-2-2-3-15-5" text:style-name="artikel">
                <text:p text:style-name="artikel_kop_titel"><text:span text:style-name="artikel_kop_label">Artikel</text:span> <text:span text:style-name="artikel_kop_nr">22</text:span> Jobcoaching in natura</text:p>
                <text:list text:style-name="id1-3-2-2-3-15-5-2">
                  <text:list-item text:style-override="id1-3-2-2-3-15-5-2-1">
                    <text:number>1.</text:number>
                    <text:p text:style-name="al">Het college kan ambtshalve of op aanvraag, jobcoaching in natura aanbieden.</text:p>
                  </text:list-item>
                  <text:list-item text:style-override="id1-3-2-2-3-15-5-2-2">
                    <text:number>2.</text:number>
                    <text:p text:style-name="al">Bij aanvragen om jobcoaching in natura en de voorbereiding van een beschikking op de aanvraag is het bepaalde in de artikelen 16 tot en met 21 van overeenkomstige toepassing.</text:p>
                  </text:list-item>
                </text:list>
                <text:p text:style-name="al"/>
              </text:section>
              <text:section text:name="artikel_id1-3-2-2-3-15-6" text:style-name="artikel">
                <text:p text:style-name="artikel_kop_titel"><text:span text:style-name="artikel_kop_label">Artikel</text:span> <text:span text:style-name="artikel_kop_nr">23</text:span> Subsidie voor het organiseren van jobcoaching</text:p>
                <text:list text:style-name="id1-3-2-2-3-15-6-2">
                  <text:list-item text:style-override="id1-3-2-2-3-15-6-2-1">
                    <text:number>1.</text:number>
                    <text:p text:style-name="al">Het college kan op aanvraag subsidie voor het organiseren van jobcoaching verlenen aan de werkgever.</text:p>
                  </text:list-item>
                  <text:list-item text:style-override="id1-3-2-2-3-15-6-2-2">
                    <text:number>2.</text:number>
                    <text:p text:style-name="al">Subsidie voor het organiseren van jobcoaching kan, met inachtneming van het bepaalde in de artikelen 16 tot en met 21, worden verleend als: </text:p>
                    <text:list text:style-name="id1-3-2-2-3-15-6-2-2-3">
                      <text:list-item text:style-override="id1-3-2-2-3-15-6-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15-6-2-2-3-2">
                        <text:number>b.</text:number>
                        <text:p text:style-name="al">de omvang en de kwaliteit van de georganiseerde jobcoaching passend is;</text:p>
                      </text:list-item>
                      <text:list-item text:style-override="id1-3-2-2-3-15-6-2-2-3-3">
                        <text:number>c.</text:number>
                        <text:p text:style-name="al">de continuïteit van de jobcoaching geborgd is; en</text:p>
                      </text:list-item>
                      <text:list-item text:style-override="id1-3-2-2-3-15-6-2-2-3-4">
                        <text:number>d.</text:number>
                        <text:p text:style-name="al">de persoon voor wie de subsidie wordt gevraagd daarvan op de hoogte is en schriftelijk instemt met het organiseren van jobcoaching door de werkgever. </text:p>
                      </text:list-item>
                    </text:list>
                  </text:list-item>
                  <text:list-item text:style-override="id1-3-2-2-3-15-6-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p text:style-name="al"/>
              </text:section>
              <text:section text:name="artikel_id1-3-2-2-3-15-7" text:style-name="artikel">
                <text:p text:style-name="artikel_kop_titel"><text:span text:style-name="artikel_kop_label">Artikel</text:span> <text:span text:style-name="artikel_kop_nr">24</text:span> Interne werkbegeleiding</text:p>
                <text:list text:style-name="id1-3-2-2-3-15-7-2">
                  <text:list-item text:style-override="id1-3-2-2-3-15-7-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15-7-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3-16" text:style-name="paragraaf">
              <text:p text:style-name="paragraaf_kop"><text:span text:style-name="label"/> <text:span text:style-name="nr">3.3</text:span> Specifieke voorwaarden overige voorzieningen</text:p>
              <text:section text:name="artikel_id1-3-2-2-3-16-2" text:style-name="artikel">
                <text:p text:style-name="artikel_kop_titel"><text:span text:style-name="artikel_kop_label">Artikel</text:span> <text:span text:style-name="artikel_kop_nr">25</text:span> Specifieke voorwaarden vervoersvoorziening</text:p>
                <text:list text:style-name="id1-3-2-2-3-16-2-2">
                  <text:list-item text:style-override="id1-3-2-2-3-16-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16-2-2-2">
                    <text:number>2.</text:number>
                    <text:p text:style-name="al">Het college biedt een vervoersvoorziening aan als aan de volgende voorwaarden wordt voldaan:</text:p>
                    <text:list text:style-name="id1-3-2-2-3-16-2-2-2-3">
                      <text:list-item text:style-override="id1-3-2-2-3-16-2-2-2-3-1">
                        <text:number>a.</text:number>
                        <text:p text:style-name="al">de persoon kan door zijn beperking niet zelfstandig reizen of gebruik maken van het openbaar vervoer; en</text:p>
                      </text:list-item>
                      <text:list-item text:style-override="id1-3-2-2-3-16-2-2-2-3-2">
                        <text:number>b.</text:number>
                        <text:p text:style-name="al">het vervoer is beperkt tot woon-werkverkeer.</text:p>
                      </text:list-item>
                    </text:list>
                  </text:list-item>
                  <text:list-item text:style-override="id1-3-2-2-3-16-2-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6-2-2-4">
                    <text:number>4.</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3-16-3" text:style-name="artikel">
                <text:p text:style-name="artikel_kop_titel"><text:span text:style-name="artikel_kop_label">Artikel</text:span> <text:span text:style-name="artikel_kop_nr">26</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3-16-4" text:style-name="artikel">
                <text:p text:style-name="artikel_kop_titel"><text:span text:style-name="artikel_kop_label">Artikel</text:span> <text:span text:style-name="artikel_kop_nr">27</text:span> Specifieke voorwaarden meeneembare voorzieningen</text:p>
                <text:list text:style-name="id1-3-2-2-3-16-4-2">
                  <text:list-item text:style-override="id1-3-2-2-3-16-4-2-1">
                    <text:number>1.</text:number>
                    <text:p text:style-name="al">Aan een werknemer met een arbeidsbeperking die een meeneembare voorziening nodig heeft, kan een meeneembare voorziening dan wel een vergoeding voor de aanschaf daarvan worden toegekend als aan onderstaande voorwaarden wordt voldaan:</text:p>
                    <text:list text:style-name="id1-3-2-2-3-16-4-2-1-3">
                      <text:list-item text:style-override="id1-3-2-2-3-16-4-2-1-3-1">
                        <text:number>a.</text:number>
                        <text:p text:style-name="al">de meeneembare voorziening is naar verwachting gedurende minimaal 6 maanden noodzakelijk om de medewerker zijn werk te kunnen laten uitvoeren; </text:p>
                      </text:list-item>
                      <text:list-item text:style-override="id1-3-2-2-3-16-4-2-1-3-2">
                        <text:number>b.</text:number>
                        <text:p text:style-name="al">er is sprake van een dienstverband voor de duur van tenminste 6 maanden en voor minimaal 12 uur per week;</text:p>
                      </text:list-item>
                      <text:list-item text:style-override="id1-3-2-2-3-16-4-2-1-3-3">
                        <text:number>c.</text:number>
                        <text:p text:style-name="al">er kan voor de meeneembare voorziening geen beroep worden gedaan op een voorliggende voorziening; </text:p>
                      </text:list-item>
                      <text:list-item text:style-override="id1-3-2-2-3-16-4-2-1-3-4">
                        <text:number>d.</text:number>
                        <text:p text:style-name="al">de meeneembare voorziening behoort niet tot de standaarduitrusting van de medewerker en is evenmin algemeen gebruikelijk binnen de betreffende branche; en</text:p>
                      </text:list-item>
                      <text:list-item text:style-override="id1-3-2-2-3-16-4-2-1-3-5">
                        <text:number>e.</text:number>
                        <text:p text:style-name="al">de kosten van de mee te nemen voorziening zijn proportioneel.</text:p>
                      </text:list-item>
                    </text:list>
                  </text:list-item>
                  <text:list-item text:style-override="id1-3-2-2-3-16-4-2-2">
                    <text:number>2.</text:number>
                    <text:p text:style-name="al">In afwijking van lid 1 onder b. kan een meeneembare voorziening ook worden toegekend bij een proefplaats met behoud van uitkering. </text:p>
                  </text:list-item>
                  <text:list-item text:style-override="id1-3-2-2-3-16-4-2-3">
                    <text:number>3.</text:number>
                    <text:p text:style-name="al">Een meeneembare voorziening die in natura wordt toegekend wordt in beginsel in bruikleen beschikbaar gesteld aan de medewerker tenzij sprake is van een individuele maatwerkvoorziening of dat bruikleen gezien de aard van de voorziening niet mogelijk of wenselijk is.</text:p>
                  </text:list-item>
                </text:list>
                <text:p text:style-name="al"/>
              </text:section>
              <text:section text:name="artikel_id1-3-2-2-3-16-5" text:style-name="artikel">
                <text:p text:style-name="artikel_kop_titel"><text:span text:style-name="artikel_kop_label">Artikel</text:span> <text:span text:style-name="artikel_kop_nr">28</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Nadere regels</text:p>
              <text:p text:style-name="al">Het college kan nadere regels vaststellen over:</text:p>
              <text:list text:style-name="id1-3-2-2-4-2-3">
                <text:list-item text:style-override="id1-3-2-2-4-2-3-1">
                  <text:number>1.</text:number>
                  <text:p text:style-name="al">Onder welke voorwaarden, welke personen, bedoeld in artikel 7, eerste lid onderdeel a Pw, en werkgevers van deze personen in aanmerking komen voor de voorzieningen in deze paragraaf.</text:p>
                </text:list-item>
                <text:list-item text:style-override="id1-3-2-2-4-2-3-2">
                  <text:number>2.</text:number>
                  <text:p text:style-name="al">Welke regels gelden voor het aanbod van scholing of opleiding. </text:p>
                </text:list-item>
                <text:list-item text:style-override="id1-3-2-2-4-2-3-3">
                  <text:number>3.</text:number>
                  <text:p text:style-name="al">Beschut werk:</text:p>
                  <text:list text:style-name="id1-3-2-2-4-2-3-3-3">
                    <text:list-item text:style-override="id1-3-2-2-4-2-3-3-3-1">
                      <text:number>a.</text:number>
                      <text:p text:style-name="al">op welke wijze wordt bepaald welke personen in aanmerking komen voor de ambtshalve vaststelling, bedoeld in artikel 10b eerste lid van de Pw;</text:p>
                    </text:list-item>
                    <text:list-item text:style-override="id1-3-2-2-4-2-3-3-3-2">
                      <text:number>b.</text:number>
                      <text:p text:style-name="al">welke voorzieningen gericht op arbeidsinschakeling worden aangeboden om de onder 10b eerste lid van de Pw bedoelde werkzaamheden mogelijk te maken;</text:p>
                    </text:list-item>
                    <text:list-item text:style-override="id1-3-2-2-4-2-3-3-3-3">
                      <text:number>c.</text:number>
                      <text:p text:style-name="al">de wijze waarop de omvang van het aanbod van de voorziening, bedoeld in artikel 10b eerste lid van de Pw, wordt vastgesteld.</text:p>
                    </text:list-item>
                  </text:list>
                </text:list-item>
                <text:list-item text:style-override="id1-3-2-2-4-2-3-4">
                  <text:number>4.</text:number>
                  <text:p text:style-name="al">De vergoedingssystematiek, waarin mede begrepen het hanteren van drempelbedragen, voor de in artikel 25 bedoelde vervoersvoorziening.</text:p>
                </text:list-item>
              </text:list>
              <text:p text:style-name="al"/>
            </text:section>
            <text:section text:name="artikel_id1-3-2-2-4-3" text:style-name="artikel">
              <text:p text:style-name="artikel_kop_titel"><text:span text:style-name="artikel_kop_label">Artikel</text:span> <text:span text:style-name="artikel_kop_nr">30</text:span> Intrekken oude verordening </text:p>
              <text:p text:style-name="al">De Re- integratieverordening Participatiewet Rhenen 2022 wordt ingetrokken op het moment van inwerkingtreden van deze verordening.</text:p>
              <text:p text:style-name="al"/>
            </text:section>
            <text:section text:name="artikel_id1-3-2-2-4-4" text:style-name="artikel">
              <text:p text:style-name="artikel_kop_titel"><text:span text:style-name="artikel_kop_label">Artikel</text:span> <text:span text:style-name="artikel_kop_nr">31</text:span> Inwerkingtreding en citeertitel</text:p>
              <text:list text:style-name="id1-3-2-2-4-4-2">
                <text:list-item text:style-override="id1-3-2-2-4-4-2-1">
                  <text:number>1.</text:number>
                  <text:p text:style-name="al">Deze verordening treedt in werking op 1 juli 2023.</text:p>
                </text:list-item>
                <text:list-item text:style-override="id1-3-2-2-4-4-2-2">
                  <text:number>2.</text:number>
                  <text:p text:style-name="al">Deze verordening wordt aangehaald als: Re-integratieverordening Participatiewet gemeente Rhenen 2023</text:p>
                </text:list-item>
              </text:list>
              <text:p text:style-name="al"/>
              <text:p text:style-name="al">Vastgesteld in de openbare vergadering van 19 december 2023</text:p>
              <text:p text:style-name="al">de raadsgriffier, de voorzitter,</text:p>
              <text:p text:style-name="al">drs. K. Koopman drs. J.A. van der Pas</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RE-INTEGRATIEVERORDENING PARTICIPATIE RHENEN 2023</text:p>
          <text:p text:style-name="al"/>
          <text:p text:style-name="al">
          <text:span text:style-name="nadrukvet">Algemeen</text:span>
        </text:p>
          <text:p text:style-name="al">De Re-integratieverordening Participatie Rhenen 2023 is gebaseerd op de wet “Wijziging van de Participatiewet en enkele andere wetten in verband met het verbeteren van de regeling voor loonkostensubsidie en enkele andere wijzigingen (uitvoeren breed offensief)” (hierna: Wet Uitvoeren Breed offensief). De Wet Uitvoeren Breed Offensief is vastgesteld in december 2022.</text:p>
          <text:p text:style-name="al"/>
          <text:p text:style-name="al">De verordening is bedoeld om inzicht te geven in de voor werkzoekenden en werkgevers beschikbare voorzieningen als het gaat om re-integratie gerelateerd aan de participatiewet. </text:p>
          <text:p text:style-name="al">Met de Wet Uitvoeren Breed offensief is de verordeningsplicht uitgebreid met het oog op meer transparantie en harmonisatie met betrekking tot het voorzieningenaanbod en het proces (Kamerstukken 35 394, nr. 8, p. 41, 44, 55 en 110).</text:p>
          <text:p text:style-name="al">Beleid over de prioritering bij de verdeling van de diverse voorzieningen voor de verschillende (groepen van) personen moet haar basis moet hebben in deze verordening (CRvB 10 november 2009, ECLI:NL:CRVB:2009:BK2862). </text:p>
          <text:p text:style-name="al"/>
          <text:p text:style-name="al">De Participatiewet schrijft niet uitputtend voor welke voorzieningen het college moet aanbieden in het kader van re-integratie naar werk. Het enige criterium is dat de voorziening gericht moet zijn op de arbeidsinschakeling en moet bijdragen aan het (op termijn) mogelijk maken van reguliere arbeid door een persoon. Ook persoonlijke ondersteuning bij het verrichten van taken valt onder het voorzieningenbegrip.</text:p>
          <text:p text:style-name="al"/>
          <text:p text:style-name="al">Het te bieden voorzieningenpakket is niet uitputtend vastgelegd, Gemeenten zijn, voor zover bij wettelijk voorschrift bepaald en binnen de grenzen van de algemene beginselen van behoorlijk bestuur, vrij om zelf invulling te geven aan de criteria die zij hanteren bij het aanbieden van deze voorzieningen. </text:p>
          <text:p text:style-name="al"/>
          <text:p text:style-name="al">Een aantal instrumenten bestaat uit het verstrekken van een vergoeding, premie of subsidie die moet worden aangemerkt als een subsidie als bedoeld in artikel 4:21, eerste lid van de Algemene wet bestuursrecht. Hierop zijn de bepalingen met betrekking tot subsidieverlening uit titel 4.2 van de Algemene wet bestuursrecht van toepassing.</text:p>
          <text:p text:style-name="al">In de meeste gemeenten is ook sprake van een Algemene subsidieverordening (Asv). In artikel 2 van de Algemene subsidieverordening gemeente Rhenen 2019 geregeld dat deze niet van toepassing is als er bij afzonderlijke verordening een uitputtende regeling is getroffen. De Re-integratieverordening Participatie Rhenen 2023 geldt als een uitputtende regeling. De werking van de Asv hoeft in deze verordening dus niet te worden uitgesloten ter voorkoming van conflicterende bepalingen. </text:p>
          <text:p text:style-name="al"/>
          <text:p text:style-name="al">Over een aantal instrumenten zijn in het belang van geharmoniseerde werkgeversdienstverlening ook afspraken gemaakt met het Uitvoeringsinstituut Werknemersverzekeringen (hierna: UWV) en sociale partners in het regionale werkbedrijf. Waar relevant is vermeld dat een voorziening is geharmoniseerd in de Arbeidsmarkt Food Valley.</text:p>
          <text:p text:style-name="al"/>
          <text:p text:style-name="al">In de opbouw van de verordening en de toelichting is aansluiting gezocht bij de modelverordening van de VNG (model januari 2023).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Waar we in de arbeidsmarktregio dezelfde begrippen benoemen hebben we de definitie gelijkluidend opgenomen.</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9">
            <text:list-item text:style-override="id1-3-2-4-29-1">
              <text:number>1.</text:number>
              <text:p text:style-name="al">personen die algemene bijstand ontvangen;</text:p>
            </text:list-item>
            <text:list-item text:style-override="id1-3-2-4-29-2">
              <text:number>2.</text:number>
              <text:p text:style-name="al">personen als bedoeld in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9-3">
              <text:number>3.</text:number>
              <text:p text:style-name="al">personen als bedoeld in artikel 10, tweede lid, van de Participatiewet;</text:p>
            </text:list-item>
            <text:list-item text:style-override="id1-3-2-4-29-4">
              <text:number>4.</text:number>
              <text:p text:style-name="al">personen met een nabestaanden- of wezenuitkering op grond van de Algemene nabestaandenwet (hierna: ANW);</text:p>
            </text:list-item>
            <text:list-item text:style-override="id1-3-2-4-29-5">
              <text:number>5.</text:number>
              <text:p text:style-name="al">personen met een uitkering op grond van de Wet inkomensvoorziening oudere en gedeeltelijk arbeidsongeschikte werkloze werknemers (hierna: IOAW);</text:p>
            </text:list-item>
            <text:list-item text:style-override="id1-3-2-4-29-6">
              <text:number>6.</text:number>
              <text:p text:style-name="al">personen met een uitkering op grond van de Wet inkomensvoorziening oudere en gedeeltelijk arbeidsongeschikte gewezen zelfstandigen (hierna: IOAZ); en</text:p>
            </text:list-item>
            <text:list-item text:style-override="id1-3-2-4-29-7">
              <text:number>7.</text:number>
              <text:p text:style-name="al">niet uitkeringsgerechtigden</text:p>
            </text:list-item>
          </text:list>
          <text:p text:style-name="al"/>
          <text:p text:style-name="al">De definities van jobcoaching (sub j) en interne werkbegeleiding (sub g) zijn opgenomen, vanwege het belang van definitie en onderscheid tussen beide ten gevolge van de wetswijzigingen.</text:p>
          <text:p text:style-name="al"/>
          <text:p text:style-name="al">De definities in sub o, p en s zijn opgenomen om het verschil tussen verschillende soorten voorzieningen te duiden. </text:p>
          <text:p text:style-name="al"/>
          <text:p text:style-name="al">De definities voor werkgever (sub t) en werknemer (sub u) zijn relevant, omdat de voorzieningen aan hen kunnen worden toegekend.</text:p>
          <text:p text:style-name="al"/>
          <text:p text:style-name="al">
          <text:span text:style-name="nadrukvet">Artikel 2a Re-integratievoorzien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Grote afstand tot arbeidsmarkt</text:span>
        </text:p>
          <text:p text:style-name="al">Het college biedt voorzieningen als bedoeld in de artikelen 4 (voorzieningen werkstages), 5 (sociale activering), 7 (scholing) en 8 (participatieplaats) aan personen aan die behoren tot de doelgroep met een grote afstand tot de arbeidsmarkt. De doelgroep is gedefinieerd in artikel 1. Op basis van maatwerk kan hiervan afgeweken worden.</text:p>
          <text:p text:style-name="al"/>
          <text:p text:style-name="al">
          <text:span text:style-name="nadrukvet">Korte afstand tot arbeidsmarkt</text:span>
        </text:p>
          <text:p text:style-name="al">Het college biedt de voorziening zoals bedoeld in artikel 6 (detacheringsbaan) aan, aan personen die behoren tot de doelgroep met een korte afstand tot de arbeidsmarkt. De doelgroep is gedefinieerd in artikel 1. Op basis van maatwerk kan hiervan afgeweken worden.</text:p>
          <text:p text:style-name="al"/>
          <text:p text:style-name="al">
          <text:span text:style-name="nadrukvet">Niet-uitkeringsgerechtigde</text:span>
        </text:p>
          <text:p text:style-name="al">Het college biedt niet-uitkeringsgerechtigde bij voorkeur een groepsgerichte activiteit aan en indien er een andere voorziening wordt ingezet dan wordt een afweging gemaakt tussen kosten en baten.</text:p>
          <text:p text:style-name="al"/>
          <text:p text:style-name="al">
          <text:span text:style-name="nadrukvet">Overige voorzieningen</text:span>
        </text:p>
          <text:p text:style-name="al">Voor de overige voorzieningen, volgt al uit de doelgroepomschrijving aan wie het college deze voorzieningen kan aanbieden. Het gaat om: scholing, beschut werk, ondersteuning bij leer-werktrajecten, persoonlijke ondersteuning, loonkostensubsidie en uitstroompremies. </text:p>
          <text:p text:style-name="al"/>
          <text:p text:style-name="al">
          <text:span text:style-name="nadrukvet">Rekening houden met omstandigheden en beperkingen</text:span>
        </text:p>
          <text:p text:style-name="al">Het college moet bij de inzet van de voorzieningen rekening houden met de omstandigheden en functionele beperkingen van een persoon. In artikel 2a, vierde lid, is opgenomen waarmee het college in ieder geval rekening moet houden.</text:p>
          <text:p text:style-name="al"/>
          <text:p text:style-name="al">
          <text:span text:style-name="nadrukvet">Artikel 2b Budget- en subsidieplafonds</text:span>
        </text:p>
          <text:p text:style-name="al">De gemeente kan, om de financiële risico’s te beheersen, een verdeling maken van de middelen over de verschillende voorzieningen. Dit kan in de beleidsdocumenten gebeuren. Het uitgeput zijn van begrotingsposten kan echter nooit een reden zijn om aanvragen voor voorzieningen te weigeren. Om dat wel mogelijk te maken kan de gemeente bij verordening subsidie- en budgetplafonds instellen.</text:p>
          <text:p text:style-name="al">De Participatiewet stelt dat het ontbreken van financiële middelen alleen geen reden ka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text:p>
          <text:p text:style-name="al"/>
          <text:p text:style-name="al">
          <text:span text:style-name="nadrukvet">Artikel 3 Algemene bepalingen over voorzieningen</text:span>
        </text:p>
          <text:p text:style-name="al">De Participatiewet schrijft voor welke voorzieningen het college in ieder geval aan moet bieden. Ook schrijft de wet voor dat alle (wettelijk voorgeschreven en overige) voorzieningen in de verordening zijn opgenomen. De voorzieningen moeten gericht zijn op de arbeidsinschakeling en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De algemene criteria die in de verordening moeten worden vastgelegd, kunnen desgewenst nader door het college in beleidsregels worden uitgewerkt (artikel 4:81 van de Algemene wet bestuursrecht).</text:p>
          <text:p text:style-name="al">De mogelijkheid tot het vaststellen van nadere regels, voorheen opgenomen in lid 1 van dit artikel, is nu opgenomen in artikel 29.</text:p>
          <text:p text:style-name="al"/>
          <text:p text:style-name="al">
          <text:span text:style-name="nadrukcur">Weigeringsgronden</text:span>
        </text:p>
          <text:p text:style-name="al">Lid 1 beschrijft de gronden waarop het college een voorziening kan weigeren. Deze gronden volgen uit bepalingen in de Participatiewet of uit deze verordening.</text:p>
          <text:p text:style-name="al"/>
          <text:p text:style-name="al">
          <text:span text:style-name="nadrukcur">Geen verdringing</text:span>
        </text:p>
          <text:p text:style-name="al">Het tweede lid geeft aan dat het inzetten van voorzieningen niet mag leiden tot verdringing op de arbeidsmarkt.  Het opvullen van een vacature is alleen toegestaan als de vacature niet is ontstaan door afvloeiing, maar door ontslag op grond van een van de volgende redenen:</text:p>
          <text:list text:style-name="id1-3-2-4-69">
            <text:list-item text:style-override="id1-3-2-4-69-1">
              <text:number>•</text:number>
              <text:p text:style-name="al">eigen initiatief van de werknemer;</text:p>
            </text:list-item>
            <text:list-item text:style-override="id1-3-2-4-69-2">
              <text:number>•</text:number>
              <text:p text:style-name="al">handicap;</text:p>
            </text:list-item>
            <text:list-item text:style-override="id1-3-2-4-69-3">
              <text:number>•</text:number>
              <text:p text:style-name="al">ouderdomspensioen;</text:p>
            </text:list-item>
            <text:list-item text:style-override="id1-3-2-4-69-4">
              <text:number>•</text:number>
              <text:p text:style-name="al">vermindering van werktijd op initiatief van de werknemer, of</text:p>
            </text:list-item>
            <text:list-item text:style-override="id1-3-2-4-69-5">
              <text:number>•</text:number>
              <text:p text:style-name="al">gewettigd ontslag om dringende redenen.</text:p>
            </text:list-item>
          </text:list>
          <text:p text:style-name="al"/>
          <text:p text:style-name="al"/>
          <text:p text:style-name="al">
          <text:span text:style-name="nadrukcur">Herzien of intrekken</text:span>
        </text:p>
          <text:p text:style-name="al">Het derde lid geeft aan dat het college een voorziening kan herzien of intrekken en in welke gevallen het dat kan doen. Onder intrekk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herzien of intrekken in de gevallen zoals opgenomen in artikel 3, derde lid, van  van deze verordening. Dit kan bijvoorbeeld gebeuren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op grond van de Participatiewet worden teruggevorderd. Terugvordering dient te geschieden op grond van het Burgerlijk Wetboek.</text:p>
          <text:p text:style-name="al"/>
          <text:p text:style-name="al">
          <text:span text:style-name="nadrukcur">Goedkoopst adequaat</text:span>
        </text:p>
          <text:p text:style-name="al">Het vierde lid is toegevoegd. Dit bepaalt dat bij het aanbieden van een voorziening gekozen wordt voor de goedkoopst adequate en dat het aanbod, voor zover nodig, in belang van optimale en integrale ondersteuning is afgestemd met andere voorzieningen in het kader van het sociaal domein of op grond van andere wettelijke regelingen. Dit is vooral relevant doordat overige (op het werk gerichte) voorzieningen nu in  deze paragraaf van de verordening worden opgenomen. Sociaaldomeinbrede afstemming is daarbij nodig, omdat het aannemelijk is dat een voorziening ook op andere leefgebieden noodzakelijk geacht wordt.</text:p>
          <text:p text:style-name="al"/>
          <text:p text:style-name="al">Dit artikel is geharmoniseerd in de arbeidsmarktregio Food Valley.</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van deze verordening). Van langdurige werkloosheid is sprake als een persoon gedurende twaalf aaneengesloten maanden of langer aangewezen is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text:p>
          <text:p text:style-name="al"/>
          <text:p text:style-name="al">
          <text:span text:style-name="nadrukcur">Geen verdringing</text:span>
        </text:p>
          <text:p text:style-name="al">Zie wat hierover is opgemerkt bij artikel .3.</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Ten tweede worden In de overeenkomst tussen werknemer en inlener afspraken gemaakt over werktijden, verlof en de inhoud van het werk.</text:p>
          <text:p text:style-name="al">Het derde lid is vervallen, omdat een bepaling over verdringing is opgenomen onder algemene bepalingen (artikel .3). </text:p>
          <text:p text:style-name="al"/>
          <text:p text:style-name="al">
          <text:span text:style-name="nadrukvet">Artikel 7 Scholing</text:span>
        </text:p>
          <text:p text:style-name="al">Scholing is bij uitstek een maatwerkinstrument waarbij het moeilijk is in een model algemene richtlijnen te geven. Wel is het noodzakelijk om op het niveau van de verordening een aantal randvoorwaarden te formuleren. Waaraan een scholingstraject dan in ieder geval moet voldoen, is in het tweede lid vastgelegd.</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8 Participatieplaats</text:span>
        </text:p>
          <text:p text:style-name="al">Wij hebben de Participatieplaats als vorm van additionele arbeid eerder niet in de verordening opgenomen wegens lastige uitvoerbaarheid. De gemeente is onder de gewijzigde wet verplicht om een bepaling op te nemen over de premie bedoeld in artikel 10a, zesde lid, van de Pw.</text:p>
          <text:p text:style-name="al"/>
          <text:p text:style-name="al">Wegens het belang van een helder onderscheid tussen additioneel en regulier werk hebben wij lid 1 en 2 ook opgenomen. </text:p>
          <text:p text:style-name="al"/>
          <text:p text:style-name="al">De hoogte van de premie is bepaald op € 100 per 6 maanden (lid 3).</text:p>
          <text:p text:style-name="al"/>
          <text:p text:style-name="al">
          <text:span text:style-name="nadrukvet">Artikel 9 Participatievoorziening beschut werk</text:span>
        </text:p>
          <text:p text:style-name="al">Het college kan de voorziening beschut werk aanbieden aan een persoon:</text:p>
          <text:list text:style-name="id1-3-2-4-134">
            <text:list-item text:style-override="id1-3-2-4-134-1">
              <text:number>•</text:number>
              <text:p text:style-name="al">uit de groep rechthebbenden op grond van de Participatiewet; </text:p>
            </text:list-item>
            <text:list-item text:style-override="id1-3-2-4-134-2">
              <text:number>•</text:number>
              <text:p text:style-name="al">die een uitkering ontvangt op grond van de Werkloosheidswet, de Wet inkomensvoorziening oudere werklozen, de Wet arbeidsongeschiktheidsverzekering zelfstandigen, de Wet arbeidsongeschiktheidsverzekering, de Ziektewet, of de Wet arbeidsongeschiktheidsvoorziening militairen; of</text:p>
            </text:list-item>
            <text:list-item text:style-override="id1-3-2-4-134-3">
              <text:number>•</text:number>
              <text:p text:style-name="al">recht heeft op arbeidsondersteuning als bedoeld in artikel 2:15 van de Wet arbeidsongeschiktheidsvoorziening jonggehandicapten;</text:p>
            </text:list-item>
          </text:list>
          <text:p text:style-name="al">van wie het college heeft vast gesteld dat deze uitsluitend in een beschutte omgeving onder aangepaste omstandigheden mogelijkheden tot arbeidsparticipatie heeft. De voorziening wordt ambtshalve of op verzoek aangeboden.</text:p>
          <text:p text:style-name="al"/>
          <text:p text:style-name="al">
          <text:span text:style-name="nadrukcur">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Er wordt nader bepaald hoe de dienstbetrekking door het college wordt georganiseerd.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
          <text:span text:style-name="nadrukcur">De voorziening beschut werk kan gecombineerd worden met andere voorzieningen. </text:span>
        </text:p>
          <text:p text:style-name="al"/>
          <text:p text:style-name="al">De gemeente kan in de verordening een keuzemogelijkheid opnemen om het minimum aantal te realiseren dienstbetrekkingen voor beschut werk uit te breiden. Gemeenten kunnen voor deze extra dienstbetrekkingen zelf toewijzingscriteria opstellen. Hier is niet voor gekozen, omdat het minimum aantal te realiseren plaatsen in de praktijk niet wordt ontstegen. Mocht dat wel het geval zijn kan alsnog worden besloten om wel een beschut werkplek aan te bieden.</text:p>
          <text:p text:style-name="al"/>
          <text:p text:style-name="al">Wij kiezen er niet voor om een bepaalde groep voorrang te geven op beschutte werkplekken. Wel kan het college nadere regels vaststellen over de wijze waarop wordt bepaald welke personen in aanmerking komen voor een ambtshalve vaststelling, over de voorzieningen die geboden worden en over de wijze waarop de omvang van het aanbod van de voorzieningen wordt vastgelegd.</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56">
            <text:list-item text:style-override="id1-3-2-4-156-1">
              <text:number>•</text:number>
              <text:p text:style-name="al">van zestien of zeventien jaar van wie de leerplicht of de kwalificatieplicht, bedoeld in de Leerplichtwet 1969, nog niet is geëindigd, of</text:p>
            </text:list-item>
            <text:list-item text:style-override="id1-3-2-4-156-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Er is voor gekozen om de tekst uit de modelverordening over te nemen, omdat deze beter de bevoegdheid van het college en de toepasselijkheid van de nieuwe artikelen 16 tot en met 29. weergeeft.</text:p>
          <text:p text:style-name="al"/>
          <text:p text:style-name="al">
          <text:span text:style-name="nadrukvet">Artikel 12 Loonkostensubsidie als re- integratievoorziening</text:span>
        </text:p>
          <text:p text:style-name="al">Doel van het instrument “loonkostensubsidie als re-integratieinstrument” is het leveren van een bijdrage om de afstand tot de arbeidsmarkt van de gemeentelijke re-integratiedoelgroep te verkleinen.  De voorziening wijkt zodoende af van de loonkostensubsidie voor mensen met een arbeidsbeperking (art. 10d Participatiewet) waarbij sprake is van compensatie van een lagere productiviteit.  </text:p>
          <text:p text:style-name="al">Deze brede doelstelling biedt het college de mogelijk om maatwerkafspraken met werkgevers te maken. Zo kan bijvoorbeeld de loonkostensubsidie berekend worden op basis van een gemiddelde verdiencapaciteit of kan rekening worden gehouden met een te verwachten oplopende verdiencapaciteit.  </text:p>
          <text:p text:style-name="al"/>
          <text:p text:style-name="al">
          <text:span text:style-name="nadrukcur">Europese regelgeving </text:span>
        </text:p>
          <text:p text:style-name="al">Als loonkostensubsidie wordt ingezet voor anderen dan die behoren tot de doelgroep loonkostensubsidie dan moet de volgende Europese regelgeving in acht worden genomen:</text:p>
          <text:list text:style-name="id1-3-2-4-173">
            <text:list-item text:style-override="id1-3-2-4-173-1">
              <text:number>•</text:number>
              <text:p text:style-name="al">Verordening nr. 651/2014 van de Commissie van de Europese Gemeenschappen van 17 juni 2014 waarbij bepaalde categorieën steun op grond van de artikelen 107 en 108 van het Verdrag met de interne markt verenigbaar worden verklaard; en</text:p>
            </text:list-item>
            <text:list-item text:style-override="id1-3-2-4-173-2">
              <text:number>•</text:number>
              <text:p text:style-name="al">Verordening nr. 1407/2013 van de Commissie van de Europese Gemeenschappen van 18 december 2013 betreffende de toepassing van de artikelen 107 en 108 van het EG-Verdrag op de-minimissteun.</text:p>
            </text:list-item>
          </text:list>
          <text:p text:style-name="al"/>
          <text:p text:style-name="al">
          <text:span text:style-name="nadrukcur">Verordening nr. 651/2014</text:span>
        </text:p>
          <text:p text:style-name="al">De Verordening 651/2014 bevat bepalingen over de loonkostensubsidie ten behoeve van kwetsbare, uiterst kwetsbare en gehandicapte werknemers. De verordening spreekt in dit verband overigens van loonsubsidie.</text:p>
          <text:p text:style-name="al"/>
          <text:p text:style-name="al">
          <text:span text:style-name="nadrukcur">Kwetsbare werknemer</text:span>
        </text:p>
          <text:p text:style-name="al">Een kwetsbare werknemer is op grond van artikel 2 lid 4 van de Verordening 651/2014 een persoon die:</text:p>
          <text:list text:style-name="id1-3-2-4-180">
            <text:list-item text:style-override="id1-3-2-4-180-1">
              <text:number>a.</text:number>
              <text:p text:style-name="al">in de voorafgaande 6 maanden geen reguliere betaalde betrekking heeft gevonden, of</text:p>
            </text:list-item>
            <text:list-item text:style-override="id1-3-2-4-180-2">
              <text:number>b.</text:number>
              <text:p text:style-name="al">tussen 15 en 24 jaar oud is, of</text:p>
            </text:list-item>
            <text:list-item text:style-override="id1-3-2-4-180-3">
              <text:number>c.</text:number>
              <text:p text:style-name="al">geen diploma van hoger middelbaar onderwijs heeft behaald of geen beroepsopleiding heeft gevolgd  op het niveau ISCED 3 (International Standard Classification of Education) of haar/zijn opleiding in het voltijdonderwijs minder dan 2 jaar voordien heeft voltooid, en die haar/zijn eerste reguliere betaalde betrekking nog niet heeft gevonden, of</text:p>
            </text:list-item>
            <text:list-item text:style-override="id1-3-2-4-180-4">
              <text:number>d.</text:number>
              <text:p text:style-name="al">ouder is dan 50 jaar, of</text:p>
            </text:list-item>
            <text:list-item text:style-override="id1-3-2-4-180-5">
              <text:number>e.</text:number>
              <text:p text:style-name="al">als alleenstaande volwassene de zorg heeft voor één of meer ten laste komende personen, of</text:p>
            </text:list-item>
            <text:list-item text:style-override="id1-3-2-4-180-6">
              <text:number>f.</text:number>
              <text:p text:style-name="al">werkzaam is in een sector of beroep in een lidstaat waar een gebrek aan evenwicht bestaat tussen mannen en vrouwen dat ten minste 25% groter is dan de gemiddelde verhouding tussen mannen en vrouwen in alle economische sectoren in die lidstaat indien die persoon tot de ondervertegenwoordigde geslachtsgroep behoort, of</text:p>
            </text:list-item>
            <text:list-item text:style-override="id1-3-2-4-180-7">
              <text:number>g.</text:number>
              <text:p text:style-name="al">behoort tot een etnische minderheid in een lidstaat en van wie het profiel met betrekking tot talenkennis, beroepsopleiding of werkervaring moet worden bijgesteld om zijn vooruitzicht op het verkrijgen van vast werk te verbeteren.</text:p>
            </text:list-item>
          </text:list>
          <text:p text:style-name="al"/>
          <text:p text:style-name="al">De groep werknemers bedoeld onder b  niet overgenomen in onze verordening omdat deze deels buiten de doelgroep van de Participatiewet valt en omdat voor de groep vanaf 18 jaar het behalen van een startkwalificatie voorwaardelijk gesteld kan worden aan het recht op bijstand.</text:p>
          <text:p text:style-name="al"/>
          <text:p text:style-name="al">De groep werknemers onder f zijn niet opgenomen omdat bevordering van evenwicht tussen mannen en vrouwen geen doel is van de Participatiewet.</text:p>
          <text:p text:style-name="al">De groep werknemers onder g. is niet opgenomen, omdat de gemeente Rhenen geen doelgroepenbeleid op basis van etniciteit kent.</text:p>
          <text:p text:style-name="al"/>
          <text:p text:style-name="al">
          <text:span text:style-name="nadrukcur">Uiterst kwetsbare werknemer</text:span>
        </text:p>
          <text:p text:style-name="al">Op grond van artikel 2 lid 99 van de Verordening 651/2014 is de uiterst kwetsbare werknemer de persoon die:</text:p>
          <text:list text:style-name="id1-3-2-4-189">
            <text:list-item text:style-override="id1-3-2-4-189-1">
              <text:number>a.</text:number>
              <text:p text:style-name="al">gedurende ten minste 24 maanden geen reguliere betaalde betrekking heeft gehad, of</text:p>
            </text:list-item>
            <text:list-item text:style-override="id1-3-2-4-189-2">
              <text:number>b.</text:number>
              <text:p text:style-name="al">gedurende ten minste 12 maanden geen reguliere betaalde betrekking heeft gehad en behoort tot één van de categorieën b. tot en met g. vermeld onder de definitie van kwetsbare werknemer.</text:p>
            </text:list-item>
          </text:list>
          <text:p text:style-name="al"/>
          <text:p text:style-name="al">Vrijstelling aanmeldingsplicht</text:p>
          <text:p text:style-name="al">Een voorziening in de vorm van loon(kosten)subsidie ten behoeve van deze werknemers is verenigbaar met de gemeenschappelijke markt en is vrijgesteld van de aanmeldingsverplichting door de lidstaat aan de Europese Commissie.</text:p>
          <text:p text:style-name="al"/>
          <text:p text:style-name="al">Deze vorm van loonkostensubsidie kan worden verstrekt voor zover de werknemer voor wie de werkgever deze subsidie ontvangt kan worden getypeerd als een kwetsbare of zeer kwetsbare werknemer als bedoeld in genoemde Europese verordeningen.</text:p>
          <text:p text:style-name="al"/>
          <text:p text:style-name="al">In principe wordt de voorziening niet langer dan een jaar toegekend. In die gevallen dat dit wel langer wordt toegekend, wordt na maximaal 12 maanden gekeken of het verstrekken van de loonkostensubsidie nog steeds bijdraagt aan het verkleinen van de afstand van belanghebbende tot de arbeidsmarkt.  </text:p>
          <text:p text:style-name="al"/>
          <text:p text:style-name="al">Dit artikel is geharmoniseerd met de Arbeidsmarktregio Food Valley. Lid 2 is gewijzigd vanwege deze harmonisatie. Het percentage is nu opgenomen in het Beluit Re-integratie en kan daar dus vervallen. De tijdsbeperking van 24 maanden geeft geen inperking van de huidige uitvoeringspraktijk.</text:p>
          <text:p text:style-name="al"/>
          <text:p text:style-name="al">Lid 6 is eveneens ten behoeve van de harmonisatie toegevoegd. Deze bepalingen zijn opgenomen in het Besluit Re-integratie en kunnen daar vervallen.</text:p>
          <text:p text:style-name="al"/>
          <text:p text:style-name="al">
          <text:span text:style-name="nadrukvet">Artikel 13 Uitstroompremie</text:span>
        </text:p>
          <text:p text:style-name="al">Het verstrekken van een uitstroompremie is alleen mogelijk als een persoon die algemene bijstand ontving, uitstroomt. </text:p>
          <text:p text:style-name="al">Het college stelt de hoogte en de voorwaarden voor toekenning van de uitstroompremie vast.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p text:style-name="al">
          <text:span text:style-name="nadrukvet">Artikel 14 Proefplaats </text:span>
        </text:p>
          <text:p text:style-name="al">De titel van dit artikel is gewijzigd, omdat de voorziening nu in de wet geborgd is onder de naam proefplaats.</text:p>
          <text:p text:style-name="al"/>
          <text:p text:style-name="al">In lid 1 is ten opzichte van de huidige verordening verduidelijkt dat het college niet zelf de proefplaats aanbiedt.</text:p>
          <text:p text:style-name="al"/>
          <text:p text:style-name="al">De voorziening is van belang om belanghebbende en de betrokken werkgever actief met elkaar kennis te laten maken en draagt zo bij aan een succesvolle matching. Het instrument kan worden ingezet als de verwachting gerechtvaardigd is dat een plaatsing bij een reguliere werkgever binnen 2 maanden kan worden bewerkstelligd. De periode van 2 maanden kan telkens met periodes van maximaal 2 maanden worden verlengd tot een maximale duur van de proefplaats van 6 maanden indien dit in het belang van belanghebbende is. </text:p>
          <text:p text:style-name="al">In overleg met werkgever en belanghebbende kan ervoor worden gekozen om de termijn zo nodig te bekorten als het wenselijk is eerder tot een dienstverband te komen. In het belang van belanghebbende dient in die gevallen te worden beoordeeld of de proefplaats omgezet kan worden naar een dienstverband, bijvoorbeeld met een forfaitaire loonkostensubsidie. </text:p>
          <text:p text:style-name="al"/>
          <text:p text:style-name="al">Teneinde voor iedereen duidelijkheid te verschaffen over invulling van de proefplaats en de intentie van de werkgever om belanghebbende, bij gebleken geschiktheid, ook daadwerkelijk een reguliere baan aan te willen bieden worden schriftelijke afspraken gemaakt.  </text:p>
          <text:p text:style-name="al"/>
          <text:p text:style-name="al">Uitgangspunt is dat – vanwege het doel van de proefplaats - het aantal werkzame uren tijdens de proefplaats gelijk is aan het aantal werkzame uren in het dienstverband. Hierdoor wordt voorkomen dat belanghebbende meer uren met behoud van uitkering aan de slag gaat dan het aantal uren waarvoor hij uiteindelijk in dienst wordt genomen. Het kan echter voorkomen dat tijdens de proefplaats blijkt dat belanghebbende niet in staat is het aantal werkzame uren ook daadwerkelijk te werken. In dat geval kan het aantal werkzame uren op basis van het dienstverband, in het belang van belanghebbende, lager worden vastgesteld hetgeen vervolgens de werkgever niet is aan te rekenen.   </text:p>
          <text:p text:style-name="al"/>
          <text:p text:style-name="al">Voorkomen moet worden dat misbruik wordt gemaakt van de voorziening. Vandaar dat de werkgever op basis van lid 3 sub c moet verklaren dat er geen sprake is van verdringing of het onverantwoord beïnvloeden van de concurrentieverhouding. In dat kader dient door de werkgever te worden verklaard dat belanghebbende de werkzaamheden zal verrichten conform de voor die functie en werkzaamheden geldende voorschriften en wettelijke bepalingen. In artikel .3 is al geregeld dat voorzieningen de concurrentieverhoudingen niet onverantwoord mogen beïnvloeden en niet mogen leiden tot verdringing op de arbeidsmarkt. Hier gaat het echter om de van de werkgever vereiste verklaring.</text:p>
          <text:p text:style-name="al"/>
          <text:p text:style-name="al">Een proefplaats wordt niet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 </text:p>
          <text:p text:style-name="al">Daarnaast wordt er geen proefplaats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 </text:p>
          <text:p text:style-name="al"/>
          <text:p text:style-name="al">Dit artikel is geharmoniseerd in de Arbeidsmarktregio Food Valley.</text:p>
          <text:p text:style-name="al"/>
          <text:p text:style-name="al">Specifieke bepalingen doelgroep breed offensief (artikel 15 tot en met artikel 24)</text:p>
          <text:p text:style-name="al">Bij het opstellen van de regels, medio 2023, in de navolgende artikelen is rekening gehouden met de mogelijkheid dat een aantal van de hierin geregelde zaken op grond van artikel 10e van de Participatiewet ook nader geregeld kunnen (gaan) worden bij of krachtens Algemene Maatregel van Bestuur. Bij het opstellen van de regels was hier, met uitzondering van regels voor de te hanteren loonwaardemethodiek bij het vaststellen van de doelgroep loonkostensubsidie, nog geen sprake van. </text:p>
          <text:p text:style-name="al"/>
          <text:p text:style-name="al">Deze artikelen zijn geharmoniseerd in de Arbeidsmarktregio Food Valley.</text:p>
          <text:p text:style-name="al"/>
          <text:p text:style-name="al">
          <text:span text:style-name="nadrukvet">Artikel 15 Specifiek aanvraagproces loonkostensubsidie</text:span>
        </text:p>
          <text:p text:style-name="al">De wijze waarop het administratieve proces met betrekking tot het verstrekken van loonkostensubsidie is vormgegeven, moet op grond van artikel 8a, tweede lid, onder c, van de Participatiewet in de verordening worden bepaald. Het verstrekken van loonkostensubsidie is een vorm van subsidieverlening. Dit betekent dat de bepalingen met betrekking tot de subsidieverlening uit titel 4.2 van de Algemene wet bestuursrecht onverkort van toepassing zijn. </text:p>
          <text:p text:style-name="al"/>
          <text:p text:style-name="al">Met de bepaling van de termijn in het vierde lid is aansluiting gezocht bij de Algemene wet bestuursrecht.</text:p>
          <text:p text:style-name="al"/>
          <text:p text:style-name="al">Vanuit het oogpunt van transparantie is in het vijfde lid het administratief proces voor het verstrekken van de loonkostensubsidie benoemd. De gemeenten in de arbeidsmarktregio Food Valley hebben gekozen voor het preferente proces loonkostensubsidie zoals dat over het land is uitgerold en waarvan gemeenten inmiddels gebruik  maken. In dat geval kan in de verordening worden volstaan met een verwijzing naar het preferente proces van “De normaalste zaak” (Kamerstukken II 2019/20, 35 394, nr. 3, p. 54-55).</text:p>
          <text:p text:style-name="al"/>
          <text:p text:style-name="al">
          <text:span text:style-name="nadrukvet">Artikel 16 Voorwaarden toekenning persoonlijke ondersteuning bij werk en overige voorzieningen</text:span>
        </text:p>
          <text:p text:style-name="al">In dit artikel zijn de voorwaarden opgenomen om in aanmerking te komen voor persoonlijke ondersteuning bij werk en overige voorzieningen.  Een aantal voorwaarden zal nader worden uitgewerkt in beleidsregels.</text:p>
          <text:p text:style-name="al"/>
          <text:p text:style-name="al">
          <text:span text:style-name="nadrukvet">Artikel 17 Aanvraagprocedure persoonlijke ondersteuning bij werk en overige voorzieningen</text:span>
        </text:p>
          <text:p text:style-name="al">In dit artikel wordt de aanvraagprocedure weergegeven. Hoewel lid 3 en 4 niets toevoegen aan het wettelijk kader zijn deze wel overgenomen vanuit de modelverordening, omdat daarmee de aanvraagprocedure volledig in beeld gebracht wordt.</text:p>
          <text:p text:style-name="al"/>
          <text:p text:style-name="al">Het zevende en achtste lid regelen de mogelijkheid om de onderzoeksresultaten in een los verslag op te nemen en dit toe te zenden aan de persoon of zijn gemachtigde en, indien van toepassing, aan de werkgever. </text:p>
          <text:p text:style-name="al"/>
          <text:p text:style-name="al">
          <text:span text:style-name="nadrukvet">Artikel 18 Inhoud beschikking persoonlijke ondersteuning bij werk en overige voorzieningen</text:span>
        </text:p>
          <text:p text:style-name="al">Juridisch is er geen noodzaak voor dit artikel, omdat deze bepalingen voortvloeien uit wetgeving. Toch is dit artikel voor het overzicht opgenomen.</text:p>
          <text:p text:style-name="al"/>
          <text:p text:style-name="al">
          <text:span text:style-name="nadrukvet">Artikel 19 Persoonlijke ondersteuning bij werk</text:span>
        </text:p>
          <text:p text:style-name="al">De gemeente Rhenen heeft geen jobcoaches in dienst. Voor de inzet van jobcoaches is in de arbeidsmarktregio Food Valley een Open House toelatingsprocedure gevolgd, lopend van 1 april 2023 tot 1 april 2027. De individuele gemeenten zijn vervolgens raamovereenkomsten aangegaan met organisaties die hebben ingeschreven en voldoen aan de vereisten in het Programma van Eisen.</text:p>
          <text:p text:style-name="al"/>
          <text:p text:style-name="al">Het derde lid is facultatief omdat de persoonlijke ondersteuning in het kader waarvan op grond van artikel 8a, tweede lid, onderdeel e, van de Participatiewet bij verordening regels moeten worden geformuleerd, zich beperkt tot opgedragen taken die worden verricht in het kader van een dienstverband bij een werkgever. Het staat gemeenten vrij dit toepassingsgebied uit te breiden. Als voorbeelden worden genoemd jobcoaching tijdens een proefplaats of een leer-werktraject. Jobcoaching kan echter ook nog breder worden ingezet, bijvoorbeeld in het voortraject bij het zoeken naar een passende werkkring voor een persoon met een arbeidsbeperking. </text:p>
          <text:p text:style-name="al"/>
          <text:p text:style-name="al">
          <text:span text:style-name="nadrukvet">Artikel 20 Specifieke voorwaarden toekenning persoonlijke ondersteuning bij werk</text:span>
        </text:p>
          <text:p text:style-name="al">In het eerste lid is de termijn waarbinnen de aanvraag moet zijn ontvangen gesteld op acht weken, gerekend vanaf de ingangsdatum van de dienstbetrekking.</text:p>
          <text:p text:style-name="al"/>
          <text:p text:style-name="al">
          <text:span text:style-name="nadrukvet">Artikel 21 </text:span>
          <text:span text:style-name="nadrukvet">Jobcoaching</text:span>
        </text:p>
          <text:p text:style-name="al">In het eerste lid is opgenomen dat een jobcoach die de persoonlijke ondersteuning bij werk verzorgt voldoet aan een aantal kwaliteitscriteria. De kwaliteitscriteria zijn opgenomen in bijlage 1 van de verordening. Deze kwaliteitscriteria zijn ook opgenomen in het Programma van Eisen voor de Open House toelatingsprocedure voor de externe jobcoachvoorziening. </text:p>
          <text:p text:style-name="al"/>
          <text:p text:style-name="al">Het tweede lid verwijst naar de bepaling van verschillende zwaarteregimes voor de in te zetten jobcoaching die in bijlage 1 is opgenomen en die ook in het Programma van Eisen voor de Open House toelatingsprocedure voor de externe jobcoachvoorziening terugkomt.</text:p>
          <text:p text:style-name="al"/>
          <text:p text:style-name="al">
          <text:span text:style-name="nadrukvet">Artikel 22 </text:span>
          <text:span text:style-name="nadrukvet">Jobcoaching</text:span>
          <text:span text:style-name="nadrukvet"> in natura</text:span>
        </text:p>
          <text:p text:style-name="al">Behoeft geen nadere toelichting.</text:p>
          <text:p text:style-name="al"/>
          <text:p text:style-name="al">
          <text:span text:style-name="nadrukvet">Artikel 23 Subsidie voor het organiseren van </text:span>
          <text:span text:style-name="nadrukvet">jobcoaching</text:span>
        </text:p>
          <text:p text:style-name="al">Voor zover jobcoaching niet ambtshalve wordt toegekend kunnen zowel werkgever als werknemer subsidie aanvragen voor jobcoaching. De bepalingen in de artikelen .16 tot en met .21 zijn hierop onverkort van toepassing. </text:p>
          <text:p text:style-name="al"/>
          <text:p text:style-name="al">In het tweede lid is een aantal voorwaarden opgenomen om in aanmerking te komen voor persoonlijke ondersteuning, in de vorm van subsidie voor jobcoaching. Bij het formuleren van de voorwaarden is aansluiting gezocht bij artikel 12 van het Reïntegratiebesluit van het UWV. </text:p>
          <text:p text:style-name="al"/>
          <text:p text:style-name="al">Het college kan een beleidsregel voor de subsidieverlening vaststellen.</text:p>
          <text:p text:style-name="al"/>
          <text:p text:style-name="al">De Algemene subsidieverordening Rhenen is op deze subsidie niet van toepassing, omdat de regels voor deze subsidieverstrekking in dit artikel van de verordening zijn opgenomen (zie artikel 2 lid 1 ASV).</text:p>
          <text:p text:style-name="al"/>
          <text:p text:style-name="al">
          <text:span text:style-name="nadrukvet">Artikel 24 Interne werkbegeleiding</text:span>
        </text:p>
          <text:p text:style-name="al">Om voor subsidie voor interne werkbegeleiding in aanmerking te kunnen komen mag de gemeente eisen stellen aan de kwaliteit van de begeleiding. Hierbij kan gedacht worden aan het vereisen van een training. In afstemming met de overige regio’s kiezen we ervoor om deze kwaliteitseisen nu nog niet te stellen, maar in de komende periode te bezien welke vereisten passend en effectief zouden zijn.</text:p>
          <text:p text:style-name="al"/>
          <text:p text:style-name="al">Het tweede lid bevat de mogelijkheid dat de gemeente ook subsidie verstrekt voor het volgen van de training door de interne werkbegeleider. Dit is redelijk als het gevolgd hebben van de training een verplichting is om voor de subsidie in aanmerking te komen. Op dit moment wordt gebruik gemaakt van een training waar voor de werkgever geen kosten aan verbonden zijn. Als dit verandert biedt het tweede lid de mogelijkheid om hiervoor subsidie te verlenen.</text:p>
          <text:p text:style-name="al"/>
          <text:p text:style-name="al">
          <text:span text:style-name="nadrukvet">Artikel 25 Specifieke voorwaarden vervoersvoorziening</text:span>
        </text:p>
          <text:p text:style-name="al">Voor de vervoersvoorziening worden nog nadere regels opgesteld ten aanzien van de vergoedingensystematiek en het hanteren van drempelbedragen. Voor inwoners die nu al een vervoersvoorziening hebben moet overgangsrecht worden geregeld.</text:p>
          <text:p text:style-name="al"/>
          <text:p text:style-name="al">
          <text:span text:style-name="nadrukvet">Artikel 26 Specifieke voorwaarden noodzakelijke intermediaire activiteit bij visuele of motorische handicap</text:span>
        </text:p>
          <text:p text:style-name="al">Deze bepaling is opgesteld op basis van de, medio 2023, geldende wetgeving. Het is echter de bedoeling van de wetgever dat de voorzieningen die zich richten op de intermediaire activiteit in verband met een visuele handicap per 1 januari 2024 zullen worden verstrekt, beoordeeld en bekostigd door het UWV. Het voorstel hiertoe is op 27 september 2022 ter advisering aangeboden aan de Raad van State (https://wetgevingskalender.overheid.nl/Regeling/WGK012682). </text:p>
          <text:p text:style-name="al"/>
          <text:p text:style-name="al">Het tweede lid van de modelverordening bevat een facultatieve mogelijkheid om vanuit het oogpunt van transparantie te wijzen op de criteria die door het college in beleidsregels nader kunnen worden uitgewerkt. De bepaling is facultatief omdat de bevoegdheid van het college om beleidsregels op te stellen al voortvloeit uit artikel 4:81, van de Algemene wet bestuursrecht. Gekozen is daarom deze bepaling niet op te nemen.</text:p>
          <text:p text:style-name="al"/>
          <text:p text:style-name="al">
          <text:span text:style-name="nadrukvet">Artikel 27 Specifieke voorwaarden meeneembare voorzieningen</text:span>
        </text:p>
          <text:p text:style-name="al">Onder noodzakelijkheid (lid 1 sub a) wordt verstaan dat de belanghebbende zonder de voorziening in redelijkheid niet zijn werkzaamheden zou kunnen verrichten. Onder aard- en nagelvast wordt verstaan een voorziening die niet vastzit aan een gebouw. Denk aan bijvoorbeeld orthopedische schoenen, voorleesapparatuur, spraakversterkers of een aangepaste bureaustoel.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Bij een voorliggende voorziening (lid 1 sub c) kan gedacht worden aan bijvoorbeeld de (basis, aanvullende) ziektekostenverzekering (en waar een eigen bijdrage voor wordt gevraagd), Wmo of UWV. </text:p>
          <text:p text:style-name="al">Bij de beoordeling of de kosten proportioneel zijn (lid 1 sub e),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in relatie tot de kosten van de meeneembare voorziening.</text:p>
          <text:p text:style-name="al"/>
          <text:p text:style-name="al">Een medewerker van de gemeente bepaalt op basis van maatwerk waar behoefte aan is: is het logisch of wenselijk om de meeneembare voorziening wel of niet in bruikleen te geven (lid 3).  Daarnaast maakt de professional een redelijkheidsoverweging. De kosten van de voorziening moeten in redelijke verhouding staan tot de baten. Hierover kunnen afspraken gemaakt worden in de (arbeids-) overeenkomst. </text:p>
          <text:p text:style-name="al"/>
          <text:p text:style-name="al">Dit artikel is geharmoniseerd in de Arbeidsmarktregio Food Valley.</text:p>
          <text:p text:style-name="al"/>
          <text:p text:style-name="al">
          <text:span text:style-name="nadrukvet">Artikel 28 Specifieke voorwaarden werkplekaanpassingen</text:span>
        </text:p>
          <text:p text:style-name="al">Deze bepaling is als facultatief opgenomen omdat de wettelijke regeling (artikel 8a, tweede lid, onder f, onderdeel 3, van de Participatiewet) uitsluitend toeziet op meeneembare voorzieningen en niet op werkplekaanpassingen. Het is, gelet op de memorie van toelichting bij de Wet Uitvoeren Breed offensief, echter wel een logische stap om deze voorzieningsvorm in de verordening op te nemen.</text:p>
          <text:p text:style-name="al"/>
          <text:p text:style-name="al">
          <text:span text:style-name="nadrukvet">Artikel 29 Nadere regels </text:span>
        </text:p>
          <text:p text:style-name="al">In dit artikel is beschreven op welke onderdelen het college nadere regels kan vastleggen.</text:p>
          <text:p text:style-name="al"/>
          <text:p text:style-name="al"/>
        </text:section>
        <text:section text:name="bijlage_id1-3-2-5" text:style-name="bijlage">
          <text:p text:style-name="bijlage_top"/>
          <text:p text:style-name="hoofdstuk_kop"><text:span text:style-name="label">Bijlage</text:span> <text:span text:style-name="nr">1</text:span> Kwaliteitseisen, voorwaarden en regimes Externe Jobcoaching</text:p>
          <text:p text:style-name="al">
          <text:span text:style-name="nadrukvet">ALGEMENE BESCHRIJVING </text:span>
        </text:p>
          <text:p text:style-name="al">Om de doelgroepen van de Participatiewet goed te ondersteunen, is het voor gemeenten gewenst werkvoorzieningen in te kunnen inzetten. De gemeenten in de arbeidsmarktregio Foodvalley kunnen een jobcoachvoorziening inzetten als een inwoner zonder deze persoonlijke ondersteuning niet in staat is de aan hem opgedragen taken te verrichten.  </text:p>
          <text:p text:style-name="al"/>
          <text:p text:style-name="al">Bij het inzetten van de externe jobcoachvoorziening is het leidend dat de primaire verantwoordelijkheid voor de begeleiding van een werknemer bij de werkgever ligt. Ondersteuning van de jobcoach is er steeds op gericht om –via de kortste weg- te bereiken dat de werknemer zonder deze begeleiding zelfstandig zijn taken bij de werkgever kan uitvoeren. </text:p>
          <text:p text:style-name="al"/>
          <text:p text:style-name="al">
          <text:span text:style-name="nadrukcur">Doelgroep: </text:span>
        </text:p>
          <text:list text:style-name="id1-3-2-5-8">
            <text:list-item text:style-override="id1-3-2-5-8-1">
              <text:number>1.</text:number>
              <text:p text:style-name="al">Werknemers die zonder persoonlijke ondersteuning niet in staat zijn de door de werkgever aan hen opgedragen taken te verrichten conform de eisen en verwachtingen (verder de werknemer).  </text:p>
            </text:list-item>
            <text:list-item text:style-override="id1-3-2-5-8-2">
              <text:number>2.</text:number>
              <text:p text:style-name="al">Personen van wie is vastgesteld dat zij uitsluitend in een beschutte omgeving onder aangepaste omstandigheden mogelijkheden tot arbeidsparticipatie hebben, tot het moment van aanvang van de dienstbetrekking.  </text:p>
            </text:list-item>
          </text:list>
          <text:p text:style-name="al"/>
          <text:p text:style-name="al">De geboden jobcoachvoorziening levert een bijdrage aan de arbeidsparticipatie en ontwikkeling van het arbeidsvermogen van de werknemer door het bieden van begeleiding en ondersteuning aan de werkgever én werknemer voor een toereikend aantal begeleidingsuren per week. De inzet van de begeleiding is gericht op:  </text:p>
          <text:list text:style-name="id1-3-2-5-11">
            <text:list-item text:style-override="id1-3-2-5-11-1">
              <text:number>1.</text:number>
              <text:p text:style-name="al">de werkgever of de directe begeleider om de begeleiding zelfstandig uit te kunnen voeren (coach-de coach) én op </text:p>
            </text:list-item>
            <text:list-item text:style-override="id1-3-2-5-11-2">
              <text:number>2.</text:number>
              <text:p text:style-name="al">het begeleiden van de werknemer in het ontwikkelen en trainen van werknemersvaardigheden gericht op het zelfstandig uitvoeren van taken bij de werkgever. </text:p>
            </text:list-item>
          </text:list>
          <text:p text:style-name="al"/>
          <text:p text:style-name="al">Resultaat:  </text:p>
          <text:p text:style-name="al">Het realiseren van de doelstelling(en) zoals beschreven in het door het college opgestelde plan van aanpak als bedoeld in artikel 44a van de PW. Beoogde doelen kunnen onder andere zijn (niet limitatief): </text:p>
          <text:list text:style-name="id1-3-2-5-15">
            <text:list-item text:style-override="id1-3-2-5-15-1">
              <text:number>•</text:number>
              <text:p text:style-name="al">stabiliseren van de situatie; </text:p>
            </text:list-item>
            <text:list-item text:style-override="id1-3-2-5-15-2">
              <text:number>•</text:number>
              <text:p text:style-name="al">vergroten zelfredzaamheid op de verschillende leefgebieden; </text:p>
            </text:list-item>
            <text:list-item text:style-override="id1-3-2-5-15-3">
              <text:number>•</text:number>
              <text:p text:style-name="al">signaleren en verduidelijken onderliggende hulpvragen; waar nodig passende hulpverlening inschakelen; </text:p>
            </text:list-item>
            <text:list-item text:style-override="id1-3-2-5-15-4">
              <text:number>•</text:number>
              <text:p text:style-name="al">belemmeringen oplossen of hanteerbaar maken; </text:p>
            </text:list-item>
            <text:list-item text:style-override="id1-3-2-5-15-5">
              <text:number>•</text:number>
              <text:p text:style-name="al">vergroten van het netwerk en sociale contacten; </text:p>
            </text:list-item>
            <text:list-item text:style-override="id1-3-2-5-15-6">
              <text:number>•</text:number>
              <text:p text:style-name="al">inzicht geven in eigen handelen en coachen van sociale en communicatieve vaardigheden; </text:p>
            </text:list-item>
            <text:list-item text:style-override="id1-3-2-5-15-7">
              <text:number>•</text:number>
              <text:p text:style-name="al">creëren van ruimte en beweging richting arbeidsmarkt en/of eventueel vrijwilligerswerk of traject;</text:p>
            </text:list-item>
            <text:list-item text:style-override="id1-3-2-5-15-8">
              <text:number>•</text:number>
              <text:p text:style-name="al">ontdekken van talenten en kwaliteiten/competenties; </text:p>
            </text:list-item>
            <text:list-item text:style-override="id1-3-2-5-15-9">
              <text:number>•</text:number>
              <text:p text:style-name="al">oriëntatie op de mogelijke beroepsrichting en of scholing; </text:p>
            </text:list-item>
            <text:list-item text:style-override="id1-3-2-5-15-10">
              <text:number>•</text:number>
              <text:p text:style-name="al">verhogen van de loonwaarde. </text:p>
            </text:list-item>
          </text:list>
          <text:p text:style-name="al"/>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p text:style-name="table_al">
                    <text:span text:style-name="nadrukvet">A. Eisen aan de (inhoud van) de jobcoach </text:span>
                  </text:p>
                </table:table-cell>
              </table:table-row>
              <table:table-row table:style-name="row">
                <table:table-cell table:style-name="entry" table:number-rows-spanned="1" table:number-columns-spanned="1">
                  <text:list text:style-name="id1-3-2-5-17-1-2-2-1-1">
                    <text:list-item text:style-override="id1-3-2-5-17-1-2-2-1-1-1">
                      <text:number>1.</text:number>
                      <text:p text:style-name="table_al">Het college geeft voor de proeftijd een begeleidingsregime af. </text:p>
                    </text:list-item>
                  </text:list>
                </table:table-cell>
              </table:table-row>
              <table:table-row table:style-name="row">
                <table:table-cell table:style-name="entry" table:number-rows-spanned="1" table:number-columns-spanned="1">
                  <text:list text:style-name="id1-3-2-5-17-1-2-3-1-1">
                    <text:list-item text:style-override="id1-3-2-5-17-1-2-3-1-1-1">
                      <text:number>2.</text:number>
                      <text:p text:style-name="table_al">Het college betrekt werknemer (die jobcoaching nodig heeft) in de keuze voor een externe jobcoach.</text:p>
                    </text:list-item>
                  </text:list>
                </table:table-cell>
              </table:table-row>
              <table:table-row table:style-name="row">
                <table:table-cell table:style-name="entry" table:number-rows-spanned="1" table:number-columns-spanned="1">
                  <text:list text:style-name="id1-3-2-5-17-1-2-4-1-1">
                    <text:list-item text:style-override="id1-3-2-5-17-1-2-4-1-1-1">
                      <text:number>3.</text:number>
                      <text:p text:style-name="table_al">Het college kan de werkgever betrekken bij de keuze voor een externe jobcoach.</text:p>
                    </text:list-item>
                  </text:list>
                </table:table-cell>
              </table:table-row>
              <table:table-row table:style-name="row">
                <table:table-cell table:style-name="entry" table:number-rows-spanned="1" table:number-columns-spanned="1">
                  <text:list text:style-name="id1-3-2-5-17-1-2-5-1-1">
                    <text:list-item text:style-override="id1-3-2-5-17-1-2-5-1-1-1">
                      <text:number>4.</text:number>
                      <text:p text:style-name="table_al">Tijdens de proeftijd verzorgt de jobcoach de praktische begeleiding en inventariseert de jobcoach de ondersteuningsbehoefte van werkgever en werknemer.</text:p>
                    </text:list-item>
                  </text:list>
                </table:table-cell>
              </table:table-row>
              <table:table-row table:style-name="row">
                <table:table-cell table:style-name="entry" table:number-rows-spanned="1" table:number-columns-spanned="1">
                  <text:list text:style-name="id1-3-2-5-17-1-2-6-1-1">
                    <text:list-item text:style-override="id1-3-2-5-17-1-2-6-1-1-1">
                      <text:number>5.</text:number>
                      <text:p text:style-name="table_al">Het college stelt de ondersteuningsbehoefte/het begeleidingsregime na de proeftijd definitief vast in overleg met werkgever, werknemer en jobcoach</text:p>
                    </text:list-item>
                  </text:list>
                </table:table-cell>
              </table:table-row>
              <table:table-row table:style-name="row">
                <table:table-cell table:style-name="entry" table:number-rows-spanned="1" table:number-columns-spanned="1">
                  <text:list text:style-name="id1-3-2-5-17-1-2-7-1-1">
                    <text:list-item text:style-override="id1-3-2-5-17-1-2-7-1-1-1">
                      <text:number>6.</text:number>
                      <text:p text:style-name="table_al">Aan het einde van de toegekende begeleidingsperiode, minimaal één keer per jaar, beoordeelt het college of continuering van de jobcoachvoorziening noodzakelijk is en onder welk (aangepast) regime.</text:p>
                    </text:list-item>
                  </text:list>
                </table:table-cell>
              </table:table-row>
              <table:table-row table:style-name="row">
                <table:table-cell table:style-name="entry" table:number-rows-spanned="1" table:number-columns-spanned="1">
                  <text:list text:style-name="id1-3-2-5-17-1-2-8-1-1">
                    <text:list-item text:style-override="id1-3-2-5-17-1-2-8-1-1-1">
                      <text:number>7.</text:number>
                      <text:p text:style-name="table_al">Een jobcoach wordt niet langer ingezet dan voor de duur van de arbeidsovereenkomst of werkervaringsplaats en voor maximaal 3 jaar.</text:p>
                    </text:list-item>
                  </text:list>
                </table:table-cell>
              </table:table-row>
              <table:table-row table:style-name="row">
                <table:table-cell table:style-name="entry" table:number-rows-spanned="1" table:number-columns-spanned="1">
                  <text:list text:style-name="id1-3-2-5-17-1-2-9-1-1">
                    <text:list-item text:style-override="id1-3-2-5-17-1-2-9-1-1-1">
                      <text:number>8.</text:number>
                      <text:p text:style-name="table_al">Werkgever en jobcoach kunnen tussentijds vragen om aanpassing van het begeleidingsregime; zowel voor urenuitbreiding als voor urenvermindering waar dat mogelijk is.</text:p>
                    </text:list-item>
                  </text:list>
                </table:table-cell>
              </table:table-row>
              <table:table-row table:style-name="row">
                <table:table-cell table:style-name="entry" table:number-rows-spanned="1" table:number-columns-spanned="1">
                  <text:list text:style-name="id1-3-2-5-17-1-2-10-1-1">
                    <text:list-item text:style-override="id1-3-2-5-17-1-2-10-1-1-1">
                      <text:number>9.</text:number>
                      <text:p text:style-name="table_al">De jobcoach geeft werkgerelateerde ondersteuning aan werkgever én werknemer bij het verrichten van reguliere arbeid.</text:p>
                    </text:list-item>
                  </text:list>
                </table:table-cell>
              </table:table-row>
              <table:table-row table:style-name="row">
                <table:table-cell table:style-name="entry" table:number-rows-spanned="1" table:number-columns-spanned="1">
                  <text:list text:style-name="id1-3-2-5-17-1-2-11-1-1">
                    <text:list-item text:style-override="id1-3-2-5-17-1-2-11-1-1-1">
                      <text:number>10.</text:number>
                      <text:p text:style-name="table_al">De werkzaamheden, werktijden en instructie sluiten zoveel mogelijk aan op de reguliere arbeidsmarkt en zijn afgestemd op de mogelijkheden van de werknemer.</text:p>
                    </text:list-item>
                  </text:list>
                </table:table-cell>
              </table:table-row>
              <table:table-row table:style-name="row">
                <table:table-cell table:style-name="entry" table:number-rows-spanned="1" table:number-columns-spanned="1">
                  <text:list text:style-name="id1-3-2-5-17-1-2-12-1-1">
                    <text:list-item text:style-override="id1-3-2-5-17-1-2-12-1-1-1">
                      <text:number>11.</text:number>
                      <text:p text:style-name="table_al">De jobcoach stelt een coachingsplan op en deelt deze met het college. Het coachingsplan beschrijft de resultaten en doelen en de daarbij behorende werkzaamheden, begeleidingsbehoefte, begeleidingsuren, evaluatiemomenten (HR-cyclus) en ontwikkelperspectief. Het ontwikkelperspectief van de werknemer wordt minimaal halfjaarlijks of voorafgaande aan een contractverlenging bijgesteld en vastgelegd in het coachingsplan. Het coachingsplan wordt in overleg met werkgever en werknemer opgesteld en sluit aan bij het plan van aanpak dat door het college is opgesteld.  </text:p>
                    </text:list-item>
                  </text:list>
                </table:table-cell>
              </table:table-row>
              <table:table-row table:style-name="row">
                <table:table-cell table:style-name="entry" table:number-rows-spanned="1" table:number-columns-spanned="1">
                  <text:list text:style-name="id1-3-2-5-17-1-2-13-1-1">
                    <text:list-item text:style-override="id1-3-2-5-17-1-2-13-1-1-1">
                      <text:number>12.</text:number>
                      <text:p text:style-name="table_al">De jobcoach informeert de contactpersoon van de gemeente direct bij acute problemen die (grote) invloed kunnen hebben op het resultaat.</text:p>
                    </text:list-item>
                  </text:list>
                </table:table-cell>
              </table:table-row>
              <table:table-row table:style-name="row">
                <table:table-cell table:style-name="entry" table:number-rows-spanned="1" table:number-columns-spanned="1">
                  <text:list text:style-name="id1-3-2-5-17-1-2-14-1-1">
                    <text:list-item text:style-override="id1-3-2-5-17-1-2-14-1-1-1">
                      <text:number>13.</text:number>
                      <text:p text:style-name="table_al">De jobcoach adviseert zo nodig de werkgever in het opdragen van taken en werkzaamheden die aansluiten bij de mogelijkheden van de werknemer</text:p>
                    </text:list-item>
                  </text:list>
                </table:table-cell>
              </table:table-row>
              <table:table-row table:style-name="row">
                <table:table-cell table:style-name="entry" table:number-rows-spanned="1" table:number-columns-spanned="1">
                  <text:list text:style-name="id1-3-2-5-17-1-2-15-1-1">
                    <text:list-item text:style-override="id1-3-2-5-17-1-2-15-1-1-1">
                      <text:number>14.</text:number>
                      <text:p text:style-name="table_al">De levering van de jobcoachvoorziening dient binnen 10 werkdagen na ontvangen van opdracht te starten.</text:p>
                    </text:list-item>
                  </text:list>
                </table:table-cell>
              </table:table-row>
              <table:table-row table:style-name="row">
                <table:table-cell table:style-name="entry" table:number-rows-spanned="1" table:number-columns-spanned="1">
                  <text:list text:style-name="id1-3-2-5-17-1-2-16-1-1">
                    <text:list-item text:style-override="id1-3-2-5-17-1-2-16-1-1-1">
                      <text:number>15.</text:number>
                      <text:p text:style-name="table_al">Bij kortdurend verzuim (tot 4 weken) van de werknemer is de jobcoaching gericht op snelle werkhervatting. Dit wordt gemeld bij de contactpersoon van de gemeente. </text:p>
                    </text:list-item>
                  </text:list>
                </table:table-cell>
              </table:table-row>
              <table:table-row table:style-name="row">
                <table:table-cell table:style-name="entry" table:number-rows-spanned="1" table:number-columns-spanned="1">
                  <text:list text:style-name="id1-3-2-5-17-1-2-17-1-1">
                    <text:list-item text:style-override="id1-3-2-5-17-1-2-17-1-1-1">
                      <text:number>16.</text:number>
                      <text:p text:style-name="table_al">Bij langdurig verzuim van de werknemer (na 4 weken) stopt de jobcoaching, tenzij de contactpersoon van de gemeente besluit te verlengen met het oog op terugkeer. </text:p>
                    </text:list-item>
                  </text:list>
                </table:table-cell>
              </table:table-row>
              <table:table-row table:style-name="row">
                <table:table-cell table:style-name="entry" table:number-rows-spanned="1" table:number-columns-spanned="1">
                  <text:list text:style-name="id1-3-2-5-17-1-2-18-1-1">
                    <text:list-item text:style-override="id1-3-2-5-17-1-2-18-1-1-1">
                      <text:number>17.</text:number>
                      <text:p text:style-name="table_al">Bij einde van de arbeidsovereenkomst stopt de jobcoaching direct</text:p>
                    </text:list-item>
                  </text:list>
                </table:table-cell>
              </table:table-row>
              <table:table-row table:style-name="row">
                <table:table-cell table:style-name="entry" table:number-rows-spanned="1" table:number-columns-spanned="1">
                  <text:list text:style-name="id1-3-2-5-17-1-2-19-1-1">
                    <text:list-item text:style-override="id1-3-2-5-17-1-2-19-1-1-1">
                      <text:number>18.</text:number>
                      <text:p text:style-name="table_al">De jobcoach is binnen 24 uur oproepbaar.</text:p>
                    </text:list-item>
                  </text:list>
                </table:table-cell>
              </table:table-row>
              <table:table-row table:style-name="row">
                <table:table-cell table:style-name="entry" table:number-rows-spanned="1" table:number-columns-spanned="1">
                  <text:list text:style-name="id1-3-2-5-17-1-2-20-1-1">
                    <text:list-item text:style-override="id1-3-2-5-17-1-2-20-1-1-1">
                      <text:number>19.</text:number>
                      <text:p text:style-name="table_al">De aanbieder garandeert de vervanging van de jobcoach in geval van ziekte en vakantie</text:p>
                    </text:list-item>
                  </text:list>
                </table:table-cell>
              </table:table-row>
              <table:table-row table:style-name="row">
                <table:table-cell table:style-name="entry" table:number-rows-spanned="1" table:number-columns-spanned="1">
                  <text:p text:style-name="table_al">
                    <text:span text:style-name="nadrukvet">B. Eisen aan de jobcoach-medewerkers</text:span>
                  </text:p>
                </table:table-cell>
              </table:table-row>
              <table:table-row table:style-name="row">
                <table:table-cell table:style-name="entry" table:number-rows-spanned="1" table:number-columns-spanned="1">
                  <text:list text:style-name="id1-3-2-5-17-1-2-22-1-1">
                    <text:list-item text:style-override="id1-3-2-5-17-1-2-22-1-1-1">
                      <text:number>1.</text:number>
                      <text:p text:style-name="table_al">De jobcoach is ingeschreven in het Nationaal jobcoachregister of heeft aantoonbare vakinhoudelijke kennis, competenties en ervaring op het gebied van jobcoaching</text:p>
                    </text:list-item>
                  </text:list>
                </table:table-cell>
              </table:table-row>
              <table:table-row table:style-name="row">
                <table:table-cell table:style-name="entry" table:number-rows-spanned="1" table:number-columns-spanned="1">
                  <text:list text:style-name="id1-3-2-5-17-1-2-23-1-1">
                    <text:list-item text:style-override="id1-3-2-5-17-1-2-23-1-1-1">
                      <text:number>2.</text:number>
                      <text:p text:style-name="table_al">De jobcoach werkt vanuit de lokale gemeentelijke uitgangspunten voor arbeidsparticipatie</text:p>
                    </text:list-item>
                  </text:list>
                </table:table-cell>
              </table:table-row>
              <table:table-row table:style-name="row">
                <table:table-cell table:style-name="entry" table:number-rows-spanned="1" table:number-columns-spanned="1">
                  <text:list text:style-name="id1-3-2-5-17-1-2-24-1-1">
                    <text:list-item text:style-override="id1-3-2-5-17-1-2-24-1-1-1">
                      <text:number>3.</text:number>
                      <text:p text:style-name="table_al">De jobcoach heeft kennis van de lokale sociale kaart en die van aangrenzende gemeenten om de werkzaamheden goed te kunnen uitvoeren.</text:p>
                    </text:list-item>
                  </text:list>
                </table:table-cell>
              </table:table-row>
              <table:table-row table:style-name="row">
                <table:table-cell table:style-name="entry" table:number-rows-spanned="1" table:number-columns-spanned="1">
                  <text:list text:style-name="id1-3-2-5-17-1-2-25-1-1">
                    <text:list-item text:style-override="id1-3-2-5-17-1-2-25-1-1-1">
                      <text:number>4.</text:number>
                      <text:p text:style-name="table_al">De jobcoach communiceert met de werknemer op voor deze persoon verstaanbare en begrijpelijke wijze.</text:p>
                    </text:list-item>
                  </text:list>
                </table:table-cell>
              </table:table-row>
              <table:table-row table:style-name="row">
                <table:table-cell table:style-name="entry" table:number-rows-spanned="1" table:number-columns-spanned="1">
                  <text:list text:style-name="id1-3-2-5-17-1-2-26-1-1">
                    <text:list-item text:style-override="id1-3-2-5-17-1-2-26-1-1-1">
                      <text:number>5.</text:number>
                      <text:p text:style-name="table_al">De jobcoach meldt zo spoedig mogelijk bij de contactpersoon van de gemeente wanneer zich tussentijdse wijzigingen in de persoonlijke omstandigheden of de directe leefomgeving van de werknemer voordoen die invloed (kunnen) hebben op het welzijn van de werknemer of de voortgang van de ingezette dienstverlening.</text:p>
                    </text:list-item>
                  </text:list>
                </table:table-cell>
              </table:table-row>
              <table:table-row table:style-name="row">
                <table:table-cell table:style-name="entry" table:number-rows-spanned="1" table:number-columns-spanned="1">
                  <text:list text:style-name="id1-3-2-5-17-1-2-27-1-1">
                    <text:list-item text:style-override="id1-3-2-5-17-1-2-27-1-1-1">
                      <text:number>6.</text:number>
                      <text:p text:style-name="table_al">De jobcoach heeft een onafhankelijke rol ten opzichte van de werkgever van de werknemer.</text:p>
                    </text:list-item>
                  </text:list>
                </table:table-cell>
              </table:table-row>
              <table:table-row table:style-name="row">
                <table:table-cell table:style-name="entry" table:number-rows-spanned="1" table:number-columns-spanned="1">
                  <text:list text:style-name="id1-3-2-5-17-1-2-28-1-1">
                    <text:list-item text:style-override="id1-3-2-5-17-1-2-28-1-1-1">
                      <text:number>7.</text:number>
                      <text:p text:style-name="table_al">De jobcoach beschikt over de volgende competentie-eisen: </text:p>
                      <text:p text:style-name="table_al">- biedt methodische ondersteuning;</text:p>
                      <text:p text:style-name="table_al">- kan oplossingsgericht en vanuit de vraag en belevingswereld van de werknemer werken;</text:p>
                      <text:p text:style-name="table_al">- heeft actieve beheersing van de Nederlandse taal;</text:p>
                      <text:p text:style-name="table_al">- heeft een professionele houding en bejegening van werkgevers en werknemers;</text:p>
                      <text:p text:style-name="table_al">- handelt in alle gevallen integer;</text:p>
                      <text:p text:style-name="table_al">- werkt aan maatwerk-oplossingen.</text:p>
                    </text:list-item>
                  </text:list>
                </table:table-cell>
              </table:table-row>
              <table:table-row table:style-name="row">
                <table:table-cell table:style-name="entry" table:number-rows-spanned="1" table:number-columns-spanned="1">
                  <text:p text:style-name="table_al">
                    <text:span text:style-name="nadrukvet">C. Eisen aan de Jobcoach-onderneming /aanbieder</text:span>
                  </text:p>
                </table:table-cell>
              </table:table-row>
              <table:table-row table:style-name="row">
                <table:table-cell table:style-name="entry" table:number-rows-spanned="1" table:number-columns-spanned="1">
                  <text:list text:style-name="id1-3-2-5-17-1-2-30-1-1">
                    <text:list-item text:style-override="id1-3-2-5-17-1-2-30-1-1-1">
                      <text:number>1.</text:number>
                      <text:p text:style-name="table_al">Aanbieder heeft acceptatieplicht voor alle werknemers die door de gemeente worden begeleid en waarvoor het college jobcoaching geschikt heeft bevonden</text:p>
                    </text:list-item>
                  </text:list>
                </table:table-cell>
              </table:table-row>
              <table:table-row table:style-name="row">
                <table:table-cell table:style-name="entry" table:number-rows-spanned="1" table:number-columns-spanned="1">
                  <text:list text:style-name="id1-3-2-5-17-1-2-31-1-1">
                    <text:list-item text:style-override="id1-3-2-5-17-1-2-31-1-1-1">
                      <text:number>2.</text:number>
                      <text:p text:style-name="table_al">Aanbieder draagt er zorg voor dat de betreffende werknemer geleverd krijgt wat is toegekend binnen de gestelde termijnen</text:p>
                    </text:list-item>
                  </text:list>
                </table:table-cell>
              </table:table-row>
              <table:table-row table:style-name="row">
                <table:table-cell table:style-name="entry" table:number-rows-spanned="1" table:number-columns-spanned="1">
                  <text:list text:style-name="id1-3-2-5-17-1-2-32-1-1">
                    <text:list-item text:style-override="id1-3-2-5-17-1-2-32-1-1-1">
                      <text:number>3.</text:number>
                      <text:p text:style-name="table_al">Aanbieder draagt er zorg voor dat levering binnen gestelde termijnen geschiedt</text:p>
                    </text:list-item>
                  </text:list>
                </table:table-cell>
              </table:table-row>
              <table:table-row table:style-name="row">
                <table:table-cell table:style-name="entry" table:number-rows-spanned="1" table:number-columns-spanned="1">
                  <text:list text:style-name="id1-3-2-5-17-1-2-33-1-1">
                    <text:list-item text:style-override="id1-3-2-5-17-1-2-33-1-1-1">
                      <text:number>4.</text:number>
                      <text:p text:style-name="table_al">Aanbieder neemt direct contact op met de contactpersoon van de gemeente als de gevraagde dienstverlening niet aangeboden kan worden (wachtlijsten zijn niet toegestaan).</text:p>
                    </text:list-item>
                  </text:list>
                </table:table-cell>
              </table:table-row>
              <table:table-row table:style-name="row">
                <table:table-cell table:style-name="entry" table:number-rows-spanned="1" table:number-columns-spanned="1">
                  <text:list text:style-name="id1-3-2-5-17-1-2-34-1-1">
                    <text:list-item text:style-override="id1-3-2-5-17-1-2-34-1-1-1">
                      <text:number>5.</text:number>
                      <text:p text:style-name="table_al">Aanbieder is van alle (betaalde en onbetaalde) medewerkers met contacten met werknemers in bezit van een verklaring omtrent gedrag (VOG) gericht op de uit te voeren werkzaamheden, als bedoeld in artikel 28 van de Wet justitiële en strafvorderlijke gegevens. Deze verklaring is niet ouder dan drie jaar.</text:p>
                    </text:list-item>
                  </text:list>
                </table:table-cell>
              </table:table-row>
              <table:table-row table:style-name="row">
                <table:table-cell table:style-name="entry" table:number-rows-spanned="1" table:number-columns-spanned="1">
                  <text:list text:style-name="id1-3-2-5-17-1-2-35-1-1">
                    <text:list-item text:style-override="id1-3-2-5-17-1-2-35-1-1-1">
                      <text:number>6.</text:number>
                      <text:p text:style-name="table_al">Aanbieder heeft een vastgestelde regeling voor de afhandeling van klachten van werknemer ten aanzien van gedragingen van de aanbieder jegens een werknemer</text:p>
                    </text:list-item>
                  </text:list>
                </table:table-cell>
              </table:table-row>
              <table:table-row table:style-name="row">
                <table:table-cell table:style-name="entry" table:number-rows-spanned="1" table:number-columns-spanned="1">
                  <text:list text:style-name="id1-3-2-5-17-1-2-36-1-1">
                    <text:list-item text:style-override="id1-3-2-5-17-1-2-36-1-1-1">
                      <text:number>7.</text:number>
                      <text:p text:style-name="table_al">Aanbieder garandeert dossierinzage door of namens de gemeente met door aanbieder geregelde instemming van de werknemer conform de bepalingen van de Algemene Verordening</text:p>
                      <text:p text:style-name="table_al">Gegevensbescherming (AVG). De inzage betreft dat deel van het dossier dat betrekking heeft op de wijze waarop aanbieder het in het plan van aanpak vastgestelde resultaat realiseert</text:p>
                    </text:list-item>
                  </text:list>
                </table:table-cell>
              </table:table-row>
              <table:table-row table:style-name="row">
                <table:table-cell table:style-name="entry" table:number-rows-spanned="1" table:number-columns-spanned="1">
                  <text:list text:style-name="id1-3-2-5-17-1-2-37-1-1">
                    <text:list-item text:style-override="id1-3-2-5-17-1-2-37-1-1-1">
                      <text:number>8.</text:number>
                      <text:p text:style-name="table_al">Aanbieder is fysiek of telefonisch goed bereikbaar tenminste tijdens kantoortijden (werkdagen van 8.30-17.00 uur).</text:p>
                    </text:list-item>
                  </text:list>
                </table:table-cell>
              </table:table-row>
              <table:table-row table:style-name="row">
                <table:table-cell table:style-name="entry" table:number-rows-spanned="1" table:number-columns-spanned="1">
                  <text:p text:style-name="table_al">
                    <text:span text:style-name="nadrukvet">D. Het </text:span>
                    <text:span text:style-name="nadrukvet">coachingsplan</text:span>
                    <text:span text:style-name="nadrukvet"> / begeleidingsregime</text:span>
                  </text:p>
                </table:table-cell>
              </table:table-row>
              <table:table-row table:style-name="row">
                <table:table-cell table:style-name="entry" table:number-rows-spanned="1" table:number-columns-spanned="1">
                  <text:list text:style-name="id1-3-2-5-17-1-2-39-1-1">
                    <text:list-item text:style-override="id1-3-2-5-17-1-2-39-1-1-1">
                      <text:number>1.</text:number>
                      <text:p text:style-name="table_al">de Jobcoach schrijft voor iedere werknemer binnen twee weken na aanmelding een coachingplan.</text:p>
                    </text:list-item>
                  </text:list>
                </table:table-cell>
              </table:table-row>
              <table:table-row table:style-name="row">
                <table:table-cell table:style-name="entry" table:number-rows-spanned="1" table:number-columns-spanned="1">
                  <text:list text:style-name="id1-3-2-5-17-1-2-40-1-1">
                    <text:list-item text:style-override="id1-3-2-5-17-1-2-40-1-1-1">
                      <text:number>2.</text:number>
                      <text:p text:style-name="table_al">Het coachingsplan bevat in ieder geval de volgende onderdelen:  </text:p>
                      <text:p text:style-name="table_al">- een beschrijving van de werkplek en de functie;</text:p>
                      <text:p text:style-name="table_al">- een beschrijving van de competenties en beperkingen in relatie tot de functie;</text:p>
                      <text:p text:style-name="table_al">- het aantal uren jobcoaching met de daarbij in te zetten activiteiten;</text:p>
                      <text:p text:style-name="table_al">- een beschrijving van de (meetbare) coachingsdoelen/aandachtspunten voor coaching;</text:p>
                      <text:p text:style-name="table_al">- op welke wijze wordt de jobcoaching afgebouwd.</text:p>
                    </text:list-item>
                  </text:list>
                </table:table-cell>
              </table:table-row>
              <table:table-row table:style-name="row">
                <table:table-cell table:style-name="entry" table:number-rows-spanned="1" table:number-columns-spanned="1">
                  <text:list text:style-name="id1-3-2-5-17-1-2-41-1-1">
                    <text:list-item text:style-override="id1-3-2-5-17-1-2-41-1-1-1">
                      <text:number>3.</text:number>
                      <text:p text:style-name="table_al">Minimaal 2 weken voor het einde van het dienstverband/coachingsplan rapporteert de jobcoach aan de gemeente over het behaalde resultaat, de ontplooide activiteiten, de mate van zelfstandigheid van de werknemer en het vervolg.  </text:p>
                    </text:list-item>
                  </text:list>
                </table:table-cell>
              </table:table-row>
              <table:table-row table:style-name="row">
                <table:table-cell table:style-name="entry" table:number-rows-spanned="1" table:number-columns-spanned="1">
                  <text:list text:style-name="id1-3-2-5-17-1-2-42-1-1">
                    <text:list-item text:style-override="id1-3-2-5-17-1-2-42-1-1-1">
                      <text:number>4.</text:number>
                      <text:p text:style-name="table_al">Als het traject niet leidt tot baanbehoud moet de jobcoach inzichtelijk maken welke activiteiten ondernomen zijn om dit te realiseren en wat de oorzaak van het baanverlies is.</text:p>
                    </text:list-item>
                  </text:list>
                </table:table-cell>
              </table:table-row>
              <table:table-row table:style-name="row">
                <table:table-cell table:style-name="entry" table:number-rows-spanned="1" table:number-columns-spanned="1">
                  <text:list text:style-name="id1-3-2-5-17-1-2-43-1-1">
                    <text:list-item text:style-override="id1-3-2-5-17-1-2-43-1-1-1">
                      <text:number>5.</text:number>
                      <text:p text:style-name="table_al">Bij een verlenging van de jobcoaching levert de jobcoach opnieuw een coachingplan aan voor een vervolgtraject.</text:p>
                    </text:list-item>
                  </text:list>
                </table:table-cell>
              </table:table-row>
              <table:table-row table:style-name="row">
                <table:table-cell table:style-name="entry" table:number-rows-spanned="1" table:number-columns-spanned="1">
                  <text:list text:style-name="id1-3-2-5-17-1-2-44-1-1">
                    <text:list-item text:style-override="id1-3-2-5-17-1-2-44-1-1-1">
                      <text:number>6.</text:number>
                      <text:p text:style-name="table_al">De jobcoach rapporteert aan het college via de door hem aangegeven wijze.  </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6">
                  <text:p text:style-name="table_al">
                    <text:span text:style-name="nadrukvet">Begeleidingsregimes bij </text:span>
                    <text:span text:style-name="nadrukvet">jobcoaching</text:span>
                    <text:span text:style-name="nadrukvet">, omgerekend naar 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text:p>
                </table:table-cell>
                <table:table-cell table:style-name="entry" table:number-rows-spanned="1" table:number-columns-spanned="1">
                  <text:p text:style-name="table_al">Proefplaatsing</text:p>
                </table:table-cell>
                <table:table-cell table:style-name="entry" table:number-rows-spanned="1" table:number-columns-spanned="3">
                  <text:p text:style-name="table_al">Dienst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3 Mnd</text:p>
                </table:table-cell>
                <table:table-cell table:style-name="entry" table:number-rows-spanned="1" table:number-columns-spanned="1">
                  <text:p text:style-name="table_al">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3e 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eer licht</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t</text:p>
                </table:table-cell>
                <table:table-cell table:style-name="entry" table:number-rows-spanned="1" table:number-columns-spanned="1">
                  <text:p text:style-name="table_al">12</text:p>
                </table:table-cell>
                <table:table-cell table:style-name="entry" table:number-rows-spanned="1" table:number-columns-spanned="1">
                  <text:p text:style-name="table_al">78</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n</text:p>
                </table:table-cell>
                <table:table-cell table:style-name="entry" table:number-rows-spanned="1" table:number-columns-spanned="1">
                  <text:p text:style-name="table_al">30</text:p>
                </table:table-cell>
                <table:table-cell table:style-name="entry" table:number-rows-spanned="1" table:number-columns-spanned="1">
                  <text:p text:style-name="table_al">12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ensief</text:p>
                </table:table-cell>
                <table:table-cell table:style-name="entry" table:number-rows-spanned="1" table:number-columns-spanned="1">
                  <text:p text:style-name="table_al">45</text:p>
                </table:table-cell>
                <table:table-cell table:style-name="entry" table:number-rows-spanned="1" table:number-columns-spanned="1">
                  <text:p text:style-name="table_al">18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17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Participatiewet]|[1.0:c:BWBR0015703&amp;g=2023-10-07</meta:user-defined>
    <meta:user-defined meta:name="DCTERMS.alternative">Re-integratieverordening Participatiewet gemeente Rhenen 2023</meta:user-defined>
    <dc:language>nl</dc:language>
    <meta:user-defined meta:name="OVERHEIDop.locatietype/OVERHEIDop.gebiedsmarkering">Gemeente</meta:user-defined>
    <meta:user-defined meta:name="DC.title">Gemeente Rhenen – RE-INTEGRATIEVERORDENING PARTICIPATIE GEMEENTE RHENEN 2023</meta:user-defined>
    <meta:user-defined meta:name="DCTERMS.W3CDTF/DCTERMS.available">2023-12-27</meta:user-defined>
    <meta:user-defined meta:name="DCTERMS.W3CDTF/OVERHEIDop.jaargang">2023</meta:user-defined>
    <meta:user-defined meta:name="OVERHEIDop.publicationIssue">551752</meta:user-defined>
    <meta:user-defined meta:name="OVERHEIDop.betreftRegeling">CVDR709282_1</meta:user-defined>
    <meta:user-defined meta:name="xs:date/OVERHEIDop.startdatum">2023-07-01</meta:user-defined>
    <meta:user-defined meta:name="OVERHEIDop.GmbID/DC.identifier">gmb-2023-551752</meta:user-defined>
    <meta:user-defined meta:name="OVERHEIDop.versieInformatie"/>
  </office:meta>
</office:document-meta>
</file>