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406, 4463LA Goes - Aanvraag omgevingsvergunning voor het plaatsen van balkonbeglaz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december 2023 een aanvraag hebben ontvangen voor een omgevingsvergunning op de locatie Goese Dieplaan 406, 4463LA Goes. De aanvraag is geregistreerd onder zaaknummer Z2023-00001866. De aanvraag betreft:</text:p>
            <text:p text:style-name="common-al">het plaatsen van balkonbeglaz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174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4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4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66</meta:user-defined>
    <meta:user-defined meta:name="DCTERMS.abstract">Goese Dieplaan 406, 4463LA Goes - Aanvraag omgevingsvergunning voor het plaatsen van balkonbeglazing</meta:user-defined>
    <dc:language>nl</dc:language>
    <meta:user-defined meta:name="OVERHEIDop.locatietype/OVERHEIDop.gebiedsmarkering">Punt</meta:user-defined>
    <meta:user-defined meta:name="DC.title">Goese Dieplaan 406, 4463LA Goes - Aanvraag omgevingsvergunning voor het plaatsen van balkonbeglazing</meta:user-defined>
    <meta:user-defined meta:name="DCTERMS.W3CDTF/DCTERMS.available">2023-12-21</meta:user-defined>
    <meta:user-defined meta:name="DCTERMS.W3CDTF/OVERHEIDop.jaargang">2023</meta:user-defined>
    <meta:user-defined meta:name="OVERHEIDop.publicationIssue">551748</meta:user-defined>
    <meta:user-defined meta:name="OVERHEIDop.GmbID/DC.identifier">gmb-2023-551748</meta:user-defined>
    <meta:user-defined meta:name="OVERHEIDop.versieInformatie"/>
  </office:meta>
</office:document-meta>
</file>