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tocross Alphen 2024 </text:span>op 13 april 2024 van 16.00 uur tot 02.00 uur en op 14 april 2024 van 07.00 uur tot 22.00 uur In Alphen, Boslust 15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174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1746</meta:user-defined>
    <meta:user-defined meta:name="OVERHEIDop.GmbID/DC.identifier">gmb-2023-551746</meta:user-defined>
    <meta:user-defined meta:name="OVERHEIDop.versieInformatie"/>
  </office:meta>
</office:document-meta>
</file>