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nkereind 24 en 24a,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8 van de Wet ruimtelijke ordening juncto afdeling 3.4 (uniforme openbare voorbereidingsprocedure) van de Algemene wet bestuursrecht bekend dat met ingang van 30 december 2023 het ontwerpbestemmingsplan Donkereind 24 en 24a, Vinkeveen (met planidentificatienummer “NL.IMRO.0736.BPP062Donkereind24-ow01” en de daarop betrekking hebbende stukken, waaronder een beeldkwaliteitsplan, gedurende zes weken voor eenieder ter inzage liggen. </text:p>
            <text:p text:style-name="common-al"/>
            <text:p text:style-name="common-al">Het ontwerpbestemmingsplan is op de volgende manieren te raadplegen:</text:p>
            <text:p text:style-name="common-al">• De papieren versie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P062Donkereind24-ow. </text:p>
            <text:p text:style-name="common-al">• De authentieke ontwerp planbestanden kunt u downloaden via de volgende locatie http://ro-online.robeheer.nl/0736/manifest.html. U kunt het plan ook inzien via www.derondevenen.nl of http://0736.ropubliceer.nl</text:p>
            <text:p text:style-name="common-al"/>
            <text:p text:style-name="tussenkopcur">Inhoud</text:p>
            <text:p text:style-name="common-al">Het bestemmingsplan beoogt de vestiging van een grondgebonden paardenhouderij voor maximaal 20 paarden mogelijk maken op het perceel Donkereind 24 in Vinkeveen. Daarnaast is een beperkte uitbreiding van de woonbestemming aan de achterzijde van de woning aan Donkereind 24a opgenomen en een strook met de bestemming Tuin - Landschappelijk.</text:p>
            <text:p text:style-name="common-al">Op de locatie Donkereind 24 in Vinkeveen is een braakliggend glastuinbouwperceel met de mogelijkheid hier een bedrijfswoning op te richten. De eigenaren hebben het voornemen om hier een grondgebonden paardenhouderij te realiseren. In de planontwikkeling is veel aandacht voor zowel de positionering, bouwmassa en beeldkwaliteit van de toe te voegen bebouwing als voor de inrichting van het erf. Voor de inrichting van het erf is een voorwaardelijke verplichting opgenomen. En om de beeldkwaliteit te borgen is het beeldkwaliteitsplan opgesteld dat later aan de welstandsnota toegevoegd zal worden.</text:p>
            <text:p text:style-name="common-al"/>
            <text:p text:style-name="tussenkopcur">Zienswijzen</text:p>
            <text:p text:style-name="last-al">Gedurende de termijn van terinzagelegging, van 30 december 2023 t/m 9 februari 2024, kan een ieder op het ontwerpbestemmingsplan een zienswijze kenbaar maken bij de gemeenteraad van De Ronde Venen. Deze zienswijze kan naar keuze mondeling of schriftelijk kenbaar worden gemaakt. Schriftelijke zienswijzen dienen te zijn ondertekend en kunnen worden gericht aan de Raad van de gemeente De Ronde Venen, postbus 250, 3640 AG in Mijdrecht. Voor mondelinge zienswijzen kunt u een afspraak maken met Linde Baars van team Omgeving. Zij is op maandag, dinsdag en donderdag tijdens kantooruren telefonisch te bereiken via 0297 29 16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7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62Donkereind2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nkereind 24 en 24a, Vinkeveen</meta:user-defined>
    <meta:user-defined meta:name="OVERHEIDop.datumEindeReactietermijn">2024-02-09</meta:user-defined>
    <meta:user-defined meta:name="OVERHEIDop.terinzageleggingBG">https://www.ruimtelijkeplannen.nl</meta:user-defined>
    <meta:user-defined meta:name="DCTERMS.W3CDTF/DCTERMS.available">2023-12-29</meta:user-defined>
    <meta:user-defined meta:name="DCTERMS.W3CDTF/OVERHEIDop.jaargang">2023</meta:user-defined>
    <meta:user-defined meta:name="OVERHEIDop.publicationIssue">551744</meta:user-defined>
    <meta:user-defined meta:name="OVERHEIDop.GmbID/DC.identifier">gmb-2023-551744</meta:user-defined>
    <meta:user-defined meta:name="OVERHEIDop.versieInformatie"/>
  </office:meta>
</office:document-meta>
</file>