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enthorsterweg 6 Lunteren, het kappen van 2 Italiaanse popul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december 2023</text:p>
            <text:p text:style-name="common-al">Zaaknummer 2023W217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74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enthorsterweg 6 Lunteren, het kappen van 2 Italiaanse populier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43</meta:user-defined>
    <meta:user-defined meta:name="OVERHEIDop.GmbID/DC.identifier">gmb-2023-551743</meta:user-defined>
    <meta:user-defined meta:name="OVERHEIDop.versieInformatie"/>
  </office:meta>
</office:document-meta>
</file>