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6 februari 2023 is een reguliere omgevingsvergunning voor het intrekken van de OBM voor het houden van varkens op het adres Beldsweg 23 7495PH Ambt Delden ingetrokken. Dit besluit staat ingeschreven onder zaaknummer 0000422314.</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422314</text:p>
            <text:p text:style-name="common-al">
            <text:span text:style-name="nadrukvet">Verzenddatum besluit: 6 februari 2023</text:span>
          </text:p>
            <text:p text:style-name="common-al">
            <text:span text:style-name="nadrukvet">Locatie:</text:span> Beldsweg 23 7495PH Ambt Delden</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7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422314</meta:user-defined>
    <meta:user-defined meta:name="DCTERMS.abstract">Ambtshalve intrekking OBM  (ODT C. Andersson) - (Gedeeltelijk) intrekken omgevin</meta:user-defined>
    <dc:language>nl</dc:language>
    <meta:user-defined meta:name="OVERHEIDop.locatietype/OVERHEIDop.gebiedsmarkering">Punt</meta:user-defined>
    <meta:user-defined meta:name="DC.title">Op 6 februari 2023 is een reguliere omgevingsvergunning voor het intrekken van de OBM voor het houden van varkens op het adres Beldsweg 23 7495PH Ambt Delden ingetrokken. Dit besluit staat ingeschreven onder zaaknummer 0000422314.</meta:user-defined>
    <meta:user-defined meta:name="DCTERMS.W3CDTF/DCTERMS.available">2023-02-08</meta:user-defined>
    <meta:user-defined meta:name="DCTERMS.W3CDTF/OVERHEIDop.jaargang">2023</meta:user-defined>
    <meta:user-defined meta:name="OVERHEIDop.publicationIssue">55173</meta:user-defined>
    <meta:user-defined meta:name="OVERHEIDop.GmbID/DC.identifier">gmb-2023-55173</meta:user-defined>
    <meta:user-defined meta:name="OVERHEIDop.versieInformatie"/>
  </office:meta>
</office:document-meta>
</file>