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olleveenseweg 0 perceel VHZ - F - 251 Voorthuizen, het aanleggen van een uitrit/dam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december 2023</text:p>
            <text:p text:style-name="common-al">Zaaknummer 2023W217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72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olleveenseweg 0 perceel VHZ - F - 251 Voorthuizen, het aanleggen van een uitrit/dam duiker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27</meta:user-defined>
    <meta:user-defined meta:name="OVERHEIDop.GmbID/DC.identifier">gmb-2023-551727</meta:user-defined>
    <meta:user-defined meta:name="OVERHEIDop.versieInformatie"/>
  </office:meta>
</office:document-meta>
</file>