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37, 2023-01674, uitvoeren van renovatiewerkzaamheden van het Rijks-monumentale dak binnen beschermd stadsgezicht op het pand, activiteit monument, verzonden 19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7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37, 2023-01674, uitvoeren van renovatiewerkzaamheden van het Rijks-monumentale dak binnen beschermd stadsgezicht op het pand, activiteit monument, verzonden 19 december 2023</meta:user-defined>
    <meta:user-defined meta:name="DCTERMS.W3CDTF/DCTERMS.available">2023-12-21</meta:user-defined>
    <meta:user-defined meta:name="DCTERMS.W3CDTF/OVERHEIDop.jaargang">2023</meta:user-defined>
    <meta:user-defined meta:name="OVERHEIDop.publicationIssue">551724</meta:user-defined>
    <meta:user-defined meta:name="OVERHEIDop.GmbID/DC.identifier">gmb-2023-551724</meta:user-defined>
    <meta:user-defined meta:name="OVERHEIDop.versieInformatie"/>
  </office:meta>
</office:document-meta>
</file>