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iesselseweg 214a, Breemortelweg 20-22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text:p>
            <text:p text:style-name="common-al">1. beslist is dat voor de activiteit, waarop het ontwerpbestemmingsplan ‘Liesselseweg 214a, Breemortelweg 20-22, Deurne’ ziet, geen milieueffectrapport moet worden gemaakt. </text:p>
            <text:p text:style-name="common-al">2. het ontwerpbestemmingsplan ‘Liesselseweg 214a, Breemortelweg 20-22, Deurne’ (NL.IMRO.0762.BP201716-B002) en de daarbij horende bijlagen ter inzage wordt gelegd. </text:p>
            <text:p text:style-name="tussenkopcur">
            <text:span text:style-name="nadrukvet">Voor welk gebied is dit?</text:span>
          </text:p>
            <text:p text:style-name="common-al">Het ontwerpbestemmingsplan heeft betrekking op twee percelen: Liesselseweg 214a en Breemortelweg 20-22, Deurne. Over de exacte ligging van de grenzen van het plangebied kunt u informatie inwinnen bij het team Publiekszaken en Dienstverlening, of u kunt het ontwerpbestemmingsplan digitaal raadplegen. </text:p>
            <text:p text:style-name="tussenkopcur">
            <text:span text:style-name="nadrukvet">Wat zijn de plannen?</text:span>
          </text:p>
            <text:p text:style-name="common-al">Het ontwerpbestemmingsplan vormt het planologisch-juridisch kader voor 2 percelen:</text:p>
            <text:p text:style-name="common-al">
            <text:span text:style-name="nadrukcur">Breemortelweg 20-22</text:span>: </text:p>
            <text:p text:style-name="common-al">Er vindt een herbestemming plaats van de bestaande twee bedrijfswoningen naar burgerwoningen en er wordt één maatwerkwoning toegevoegd op grond van de provinciale ‘Beleidsregel maatwerk omgevingskwaliteit Noord-Brabant.</text:p>
            <text:p text:style-name="common-al">De intensieve veehouderij wordt gesaneerd.</text:p>
            <text:p text:style-name="common-al">
            <text:span text:style-name="nadrukcur">Liesselseweg 214a</text:span>
          </text:p>
            <text:p text:style-name="common-al">Op de locatie Liesselseweg 214a in Deurne is een veetransportbedrijf met veeverzamelplaats gevestigd. De huidige verdeling in de bedrijfsgebouwen en de oppervlakte van de beide gebouwen is niet toereikend voor een effectieve en efficiënte bedrijfsvoering. Ook de combinatie van was- en spoelplaats en veeverzamelplaats in één gebouw is niet wenselijk vanuit hygiëneoogpunt. Herziening van het bestemmingsplan is noodzakelijk om het oppervlak aan bedrijfsgebouwen, binnen de contouren van de bestaande bedrijfsbestemming, uit te breiden. Een vergroting van de bedrijfsbestemming is dus niet aan de orde</text:p>
            <text:p text:style-name="tussenkopcur">
            <text:span text:style-name="nadrukvet">Wat ligt ter inzage?</text:span>
          </text:p>
            <text:p text:style-name="common-al">Het ontwerpbestemmingsplan en de hierbij behorende bijlagen en documenten, waaronder de onder 1. genoemde beslissing, lig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29 december 2023 gedurende 6 weken ter inzage. </text:p>
            <text:p text:style-name="tussenkopcur">
            <text:span text:style-name="nadrukvet">Waar is dit terug te vinden?</text:span>
          </text:p>
            <text:p text:style-name="common-al">Alle stukken kunt u op de volgende manieren raadplegen:</text:p>
            <text:p text:style-name="common-al">1. digitaal via www.ruimtelijkeplannen.nl of via www.deurne.nl. </text:p>
            <text:p text:style-name="common-al">2. op afspraak bij het team Publiekszaken en Dienstverlening (tijdens de openingstijden) in het Huis voor de Samenleving, Markt 1 te Deurne.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het ontwerpbestemm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17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1716-B002</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bestemmingsplan ‘Liesselseweg 214a, Breemortelweg 20-22 Deurne’</meta:user-defined>
    <meta:user-defined meta:name="DCTERMS.W3CDTF/DCTERMS.available">2023-12-28</meta:user-defined>
    <meta:user-defined meta:name="DCTERMS.W3CDTF/OVERHEIDop.jaargang">2023</meta:user-defined>
    <meta:user-defined meta:name="OVERHEIDop.publicationIssue">551721</meta:user-defined>
    <meta:user-defined meta:name="OVERHEIDop.GmbID/DC.identifier">gmb-2023-551721</meta:user-defined>
    <meta:user-defined meta:name="OVERHEIDop.versieInformatie"/>
  </office:meta>
</office:document-meta>
</file>