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De Bennet te E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8 van de Wet ruimtelijke ordening bekend dat een ontwerpbestemmingsplan is opgesteld voor de locatie Terpoorterweg (ong.) te Epen, kadastraal bekend gemeente Wittem, sectie K, nummer 440 (ged.), 470 (ged.), 704, 703 (ged), 458, 473, 446 (ged), 710, 711 (ged.), 449 (ged.) en 445 (ged.).</text:p>
            <text:p text:style-name="common-al">
            <text:span text:style-name="nadrukvet">Ontwerpbestemmingsplan</text:span>
          </text:p>
            <text:p text:style-name="common-al">Het bestemmingplan voorziet in een wijzing van het bestemmingsplan Buitengebied Gulpen-Wittem. </text:p>
            <text:p text:style-name="common-al">De natuurontwikkeling De Bennet heeft als doel de voormalige sportvelden in Epen om te vormen naar natuur. De bestemming ‘sport’ wordt gewijzigd naar ‘Natuur’. Er wordt een vispassage en een wadi (waterbuffer) op locatie gerealiseerd. Daarnaast wordt de aanwezige hoogwatergeul geoptimaliseerd.</text:p>
            <text:p text:style-name="common-al">
            <text:span text:style-name="nadrukvet">Ter inzage </text:span>
          </text:p>
            <text:p text:style-name="common-al">Het ontwerpbestemmingsplan ‘De Bennet’ en de daarop betrekking hebbende stukken liggen <text:span text:style-name="nadrukvet">vanaf 22 december 2023 tot en met 1 februari 2024</text:span> voor iedereen <text:span text:style-name="nadrukvet">ter inzage</text:span>. </text:p>
            <text:p text:style-name="common-al">Inzien kan via: </text:p>
            <text:list text:style-name="id1-3-2-1-1-8">
              <text:list-item text:style-override="id1-3-2-1-1-8-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9">
              <text:list-item text:style-override="id1-3-2-1-1-9-1">
                <text:number>2.</text:number>
                <text:p text:style-name="al">De gemeentelijke website: www.gulpen-wittem.nl ((https://www.gulpen-wittem.nl/onderwerpen/bestemmingsplannen/overzicht-bestemmingsplannen).</text:p>
                <text:p text:style-name="al"/>
              </text:list-item>
              <text:list-item text:style-override="id1-3-2-1-1-9-2">
                <text:number>3.</text:number>
                <text:p text:style-name="al">
                <text:a xlink:href="http://www.ruimtelijkeplannen.nl" xlink:type="simple">www.ruimtelijkeplannen.nl</text:a> </text:p>
                <text:p text:style-name="al">(www.ruimtelijkeplannen.nl/?planidn=NL.IMRO.1729.BPDeBennet-ON01)</text:p>
              </text:list-item>
              <text:list-item text:style-override="id1-3-2-1-1-9-3">
                <text:number/>
                <text:p text:style-name="al"/>
              </text:list-item>
            </text:list>
            <text:p text:style-name="common-al">
            <text:span text:style-name="nadrukvet">Zienswijzen </text:span>
          </text:p>
            <text:p text:style-name="common-al">Tijdens deze termijn kan iedereen (bij voorkeur) schriftelijk of mondeling zienswijzen indienen over het ontwerpbestemmingsplan bij <text:span text:style-name="nadrukvet">de Gemeenteraad, Postbus 56, 6270 AB Gulpen</text:span>. Voor het indienen van een mondelinge zienswijze kunt u contact opnemen met team Omgeving, mevrouw F. Reinders via het algemene telefoonnummer 1404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17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DeBennet-ON01</meta:user-defined>
    <meta:user-defined meta:name="OVERHEIDop.Plansoort/OVERHEIDop.plansoort">bestemmings- of omgevingsplan</meta:user-defined>
    <meta:user-defined meta:name="DCTERMS.abstract">De natuurontwikkeling De Bennet heeft als doel de voormalige sportvelden in Epen om te vormen naar natuur. De bestemming Sport wordt gewijzigd naar Natuur. Er wordt een vispassage en een wadi op locatie gerealiseerd. Daarnaast wordt de aanwezige hoogwatergeul geoptimaliseerd.</meta:user-defined>
    <dc:language>nl</dc:language>
    <meta:user-defined meta:name="OVERHEIDop.locatietype/OVERHEIDop.gebiedsmarkering">Punt</meta:user-defined>
    <meta:user-defined meta:name="DC.title">Ontwerpbestemmingsplan‘De Bennet te Epen’</meta:user-defined>
    <meta:user-defined meta:name="OVERHEIDop.datumEindeReactietermijn">2024-02-01</meta:user-defined>
    <meta:user-defined meta:name="OVERHEIDop.terinzageleggingBG">http://www.ruimtelijkeplannen.nl/?planidn=NL.IMRO.1729.BPDeBennet-ON01</meta:user-defined>
    <meta:user-defined meta:name="DCTERMS.W3CDTF/DCTERMS.available">2023-12-21</meta:user-defined>
    <meta:user-defined meta:name="DCTERMS.W3CDTF/OVERHEIDop.jaargang">2023</meta:user-defined>
    <meta:user-defined meta:name="OVERHEIDop.publicationIssue">551719</meta:user-defined>
    <meta:user-defined meta:name="OVERHEIDop.GmbID/DC.identifier">gmb-2023-551719</meta:user-defined>
    <meta:user-defined meta:name="OVERHEIDop.versieInformatie"/>
  </office:meta>
</office:document-meta>
</file>