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testraat 61, 61A, 63 en 63A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testraat 61, 61A, 63 en 63A te Tegelen</text:span>
            </text:span>
          </text:p>
            <text:p text:style-name="common-al">Voor het veranderen van de commerciële ruimtes, bovenwoning en kantoor naar 5 appartementen en 2 commerciële ruimtes</text:p>
            <text:p text:style-name="common-al">Verzonden op 6 februari 2023</text:p>
            <text:p text:style-name="common-al">Kenmerk 2022-1988</text:p>
            <text:p text:style-name="common-al">Door dit besluit is de uiterste beslisdatum 23 maart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7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Grotestraat 61, 61A, 63 en 63A te Tegelen</meta:user-defined>
    <meta:user-defined meta:name="DCTERMS.W3CDTF/DCTERMS.available">2023-02-08</meta:user-defined>
    <meta:user-defined meta:name="DCTERMS.W3CDTF/OVERHEIDop.jaargang">2023</meta:user-defined>
    <meta:user-defined meta:name="OVERHEIDop.publicationIssue">55171</meta:user-defined>
    <meta:user-defined meta:name="OVERHEIDop.GmbID/DC.identifier">gmb-2023-55171</meta:user-defined>
    <meta:user-defined meta:name="OVERHEIDop.versieInformatie"/>
  </office:meta>
</office:document-meta>
</file>