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50 WONINGEN (TIJDELIJK GEBRUIK VOOR 15 JAAR), GOUDSBLOEMSTRAAT 1 TOT EN MET 59 (ONEVEN) EN 2 TOT EN MET 40 (EV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50 woningen (tijdelijk gebruik voor 15 jaar) op het perceel goudsbloemstraat 1 tot en met 59 (oneven) en 2 tot en met 40 (even) te heerenveen  </text:p>
            <text:p text:style-name="common-al">(19 dec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16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HET BOUWEN VAN 50 WONINGEN (TIJDELIJK GEBRUIK VOOR 15 JAAR), GOUDSBLOEMSTRAAT 1 TOT EN MET 59 (ONEVEN) EN 2 TOT EN MET 40 (EVEN) HEERENVEEN</meta:user-defined>
    <meta:user-defined meta:name="DCTERMS.W3CDTF/DCTERMS.available">2023-12-21</meta:user-defined>
    <meta:user-defined meta:name="DCTERMS.W3CDTF/OVERHEIDop.jaargang">2023</meta:user-defined>
    <meta:user-defined meta:name="OVERHEIDop.publicationIssue">551680</meta:user-defined>
    <meta:user-defined meta:name="OVERHEIDop.GmbID/DC.identifier">gmb-2023-551680</meta:user-defined>
    <meta:user-defined meta:name="OVERHEIDop.versieInformatie"/>
  </office:meta>
</office:document-meta>
</file>