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tijdelijk realiseren van een woonruimte in de schuur op het perceel Kleingouw bij 60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23 besloten om de beslistermijn voor de aanvraag met zaaknummer Z2023-00001088 voor een omgevingsvergunning voor het tijdelijk realiseren van een woonruimte in de schuur op locatie Kleingouw bij 60 in An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51678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67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67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88</meta:user-defined>
    <meta:user-defined meta:name="DCTERMS.abstract">Betreft: Beschikking verlenging beslistermijn op locatie Kleingouw bij 60 in Andijk</meta:user-defined>
    <dc:language>nl</dc:language>
    <meta:user-defined meta:name="OVERHEIDop.locatietype/OVERHEIDop.gebiedsmarkering">Punt</meta:user-defined>
    <meta:user-defined meta:name="DC.title">Kennisgeving verlenging beslistermijn omgevingsvergunning voor het tijdelijk realiseren van een woonruimte in de schuur op het perceel Kleingouw bij 60 in Andijk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678</meta:user-defined>
    <meta:user-defined meta:name="OVERHEIDop.GmbID/DC.identifier">gmb-2023-551678</meta:user-defined>
    <meta:user-defined meta:name="OVERHEIDop.versieInformatie"/>
  </office:meta>
</office:document-meta>
</file>