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3-1">
      <text:list-level-style-bullet text:bullet-char="•" text:level="1">
        <style:list-level-properties text:min-label-width="10mm"/>
      </text:list-level-style-bullet>
    </text:list-style>
    <text:list-style style:name="id1-3-2-4-14-5-3-2">
      <text:list-level-style-bullet text:bullet-char="•" text:level="1">
        <style:list-level-properties text:min-label-width="10mm"/>
      </text:list-level-style-bullet>
    </text:list-style>
    <text:list-style style:name="id1-3-2-4-14-5-3-3">
      <text:list-level-style-bullet text:bullet-char="•" text:level="1">
        <style:list-level-properties text:min-label-width="10mm"/>
      </text:list-level-style-bullet>
    </text:list-style>
    <text:list-style style:name="id1-3-2-4-14-5-3-4">
      <text:list-level-style-bullet text:bullet-char="•" text:level="1">
        <style:list-level-properties text:min-label-width="10mm"/>
      </text:list-level-style-bullet>
    </text:list-style>
    <text:list-style style:name="id1-3-2-4-14-5-3-5">
      <text:list-level-style-bullet text:bullet-char="•" text:level="1">
        <style:list-level-properties text:min-label-width="10mm"/>
      </text:list-level-style-bullet>
    </text:list-style>
    <text:list-style style:name="id1-3-2-4-14-5-3-6">
      <text:list-level-style-bullet text:bullet-char="•" text:level="1">
        <style:list-level-properties text:min-label-width="10mm"/>
      </text:list-level-style-bullet>
    </text:list-style>
    <text:list-style style:name="id1-3-2-4-14-5-3-7">
      <text:list-level-style-bullet text:bullet-char="•" text:level="1">
        <style:list-level-properties text:min-label-width="10mm"/>
      </text:list-level-style-bullet>
    </text:list-style>
    <text:list-style style:name="id1-3-2-4-14-5-3-8">
      <text:list-level-style-bullet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3-1">
      <text:list-level-style-bullet text:bullet-char="•" text:level="1">
        <style:list-level-properties text:min-label-width="10mm"/>
      </text:list-level-style-bullet>
    </text:list-style>
    <text:list-style style:name="id1-3-2-4-14-7-3-2">
      <text:list-level-style-bullet text:bullet-char="•" text:level="1">
        <style:list-level-properties text:min-label-width="10mm"/>
      </text:list-level-style-bullet>
    </text:list-style>
    <text:list-style style:name="id1-3-2-4-14-7-3-3">
      <text:list-level-style-bullet text:bullet-char="•" text:level="1">
        <style:list-level-properties text:min-label-width="10mm"/>
      </text:list-level-style-bullet>
    </text:list-style>
    <text:list-style style:name="id1-3-2-4-14-7-3-4">
      <text:list-level-style-bullet text:bullet-char="•" text:level="1">
        <style:list-level-properties text:min-label-width="10mm"/>
      </text:list-level-style-bullet>
    </text:list-style>
    <text:list-style style:name="id1-3-2-4-14-7-3-5">
      <text:list-level-style-bullet text:bullet-char="•" text:level="1">
        <style:list-level-properties text:min-label-width="10mm"/>
      </text:list-level-style-bullet>
    </text:list-style>
    <text:list-style style:name="id1-3-2-4-14-7-3-6">
      <text:list-level-style-bullet text:bullet-char="•" text:level="1">
        <style:list-level-properties text:min-label-width="10mm"/>
      </text:list-level-style-bullet>
    </text:list-style>
    <text:list-style style:name="id1-3-2-4-14-8">
      <text:list-level-style-bullet style:num-suffix=""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4">
      <text:list-level-style-bullet text:bullet-char="•" text:level="1">
        <style:list-level-properties text:min-label-width="10mm"/>
      </text:list-level-style-bullet>
    </text:list-style>
    <text:list-style style:name="id1-3-2-4-40-1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9">
      <text:list-level-style-bullet style:num-suffix="" text:bullet-char="​" text:level="1">
        <style:list-level-properties text:min-label-width="10mm"/>
      </text:list-level-style-bullet>
    </text:list-style>
    <style:style style:family="table-column" style:parent-style-name="colspec" style:name="id1-3-2-4-61-1-1">
      <style:table-column-properties style:rel-column-width="46*"/>
    </style:style>
    <style:style style:family="table-column" style:parent-style-name="colspec" style:name="id1-3-2-4-61-1-2">
      <style:table-column-properties style:rel-column-width="9*"/>
    </style:style>
    <style:style style:family="table-column" style:parent-style-name="colspec" style:name="id1-3-2-4-61-1-3">
      <style:table-column-properties style:rel-column-width="21*"/>
    </style:style>
    <style:style style:family="table-column" style:parent-style-name="colspec" style:name="id1-3-2-4-61-1-4">
      <style:table-column-properties style:rel-column-width="21*"/>
    </style:style>
    <style:style style:family="table-column" style:parent-style-name="colspec" style:name="id1-3-2-4-63-1-1">
      <style:table-column-properties style:rel-column-width="46*"/>
    </style:style>
    <style:style style:family="table-column" style:parent-style-name="colspec" style:name="id1-3-2-4-63-1-2">
      <style:table-column-properties style:rel-column-width="9*"/>
    </style:style>
    <style:style style:family="table-column" style:parent-style-name="colspec" style:name="id1-3-2-4-63-1-3">
      <style:table-column-properties style:rel-column-width="21*"/>
    </style:style>
    <style:style style:family="table-column" style:parent-style-name="colspec" style:name="id1-3-2-4-63-1-4">
      <style:table-column-properties style:rel-column-width="21*"/>
    </style:style>
    <style:style style:family="table-column" style:parent-style-name="colspec" style:name="id1-3-2-4-65-1-1">
      <style:table-column-properties style:rel-column-width="47*"/>
    </style:style>
    <style:style style:family="table-column" style:parent-style-name="colspec" style:name="id1-3-2-4-65-1-2">
      <style:table-column-properties style:rel-column-width="9*"/>
    </style:style>
    <style:style style:family="table-column" style:parent-style-name="colspec" style:name="id1-3-2-4-65-1-3">
      <style:table-column-properties style:rel-column-width="21*"/>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office:automatic-styles>
  <office:body>
    <office:text>
      <text:p text:style-name="new_page_staatscourant"/>
      <text:p text:style-name="single-kop-titel">Wegsleepverordening Geertruidenberg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7 november 2023;</text:p>
            <text:p text:style-name="al"/>
            <text:p text:style-name="al">gelet op het bepaalde in artikel 149 Gemeentewet, artikel 170, eerste lid en artikel 173, tweede lid van de Wegenverkeerswet 1994 en het Besluit wegslepen van voertuigen;</text:p>
            <text:p text:style-name="al"/>
            <text:p text:style-name="al">overwegende dat het wenselijk is om in voorkomende gevallen op de weg staande voertuigen (inclusief fietsen, bromfietsen en andere voertuigen) te kunnen verwijderen, over te brengen en in bewaring te stellen;</text:p>
            <text:p text:style-name="al"/>
            <text:p text:style-name="al">BESLUIT:</text:p>
            <text:p text:style-name="al"/>
            <text:p text:style-name="al">Vast te stellen de: Wegsleepverordening Geertruidenber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Bergingsspecialist: degene die belast is met de verwijdering van het voertuig.</text:p>
              </text:list-item>
              <text:list-item text:style-override="id1-3-2-2-1-3-8">
                <text:number>H.</text:number>
                <text:p text:style-name="al">Etmaal/dag: een periode van 24 uur, welke begint op het moment van in bewaring nemen van een voertuig.</text:p>
              </text:list-item>
              <text:list-item text:style-override="id1-3-2-2-1-3-9">
                <text:number/>
                <text:p text:style-name="al"/>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de in artikel 2 van het besluit bedoelde soorten wegen en weggedeelten.</text:p>
            <text:p text:style-name="al"/>
          </text:section>
          <text:section text:name="artikel_id1-3-2-2-3" text:style-name="artikel">
            <text:p text:style-name="artikel_kop_titel"><text:span text:style-name="artikel_kop_label">Artikel</text:span> <text:span text:style-name="artikel_kop_nr">3</text:span> Plaats van bewaring voertuigen en openingstijden</text:p>
            <text:list text:style-name="id1-3-2-2-3-2">
              <text:list-item text:style-override="id1-3-2-2-3-2-1">
                <text:number>1.</text:number>
                <text:p text:style-name="al">Als plaats van bewaring van lichte voertuigen wordt aangewezen:</text:p>
              </text:list-item>
              <text:list-item text:style-override="id1-3-2-2-3-2-2">
                <text:number>A.</text:number>
                <text:p text:style-name="al">Ten behoeve van motorrijtuigen en andere voertuigen, met uitzondering van de onder b. genoemde voertuigen: </text:p>
              </text:list-item>
              <text:list-item text:style-override="id1-3-2-2-3-2-3">
                <text:number>•</text:number>
                <text:p text:style-name="al">het terrein gelegen aan Keizersveer 1, 4941 TA te Raamsdonksveer;</text:p>
              </text:list-item>
              <text:list-item text:style-override="id1-3-2-2-3-2-4">
                <text:number>B.</text:number>
                <text:p text:style-name="al">Ten behoeve van fietsen, bromfietsen en andersoortige voertuigen: </text:p>
              </text:list-item>
              <text:list-item text:style-override="id1-3-2-2-3-2-5">
                <text:number>•</text:number>
                <text:p text:style-name="al">het terrein van de gemeente Geertruidenberg, gelegen aan de Julianalaan 103a, 4941 JC te Raamsdonksveer.</text:p>
              </text:list-item>
              <text:list-item text:style-override="id1-3-2-2-3-2-6">
                <text:number>2.</text:number>
                <text:p text:style-name="al">Het college kan bij nader besluit een andere geschikte locatie van de bergingsspecialist aanwijzen als plaats van bewaring als bedoeld in lid 1 onder a. Daarbij wordt uitgegaan van de dichtstbij gelegen beschikbare locatie van de bergingsspecialist, gerekend vanaf de wegsleeplocatie of ten hoogste de eerstvolgende dichtbij gelegen locatie.</text:p>
              </text:list-item>
              <text:list-item text:style-override="id1-3-2-2-3-2-7">
                <text:number>3.</text:number>
                <text:p text:style-name="al">A. De openingstijden van de in het eerste lid onder a., en onder het tweede lid bedoelde bewaarplaats(en) worden vastgesteld door de bergingsspecialist. </text:p>
              </text:list-item>
              <text:list-item text:style-override="id1-3-2-2-3-2-8">
                <text:number/>
                <text:p text:style-name="al">B. De openingstijden van de in het eerste lid onder b. bedoelde bewaarplaats(en) worden door het college vastgesteld.</text:p>
              </text:list-item>
              <text:list-item text:style-override="id1-3-2-2-3-2-9">
                <text:number/>
                <text:p text:style-name="al"/>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1">
                <text:number>1.</text:number>
                <text:p text:style-name="al">De kosten voor werkzaamheden met betrekking tot voertuigen c.q. motorrijtuigen &lt;3.500 kg (personen- en bestelwagens) bedragen:</text:p>
              </text:list-item>
              <text:list-item text:style-override="id1-3-2-2-4-2-2">
                <text:number>A.</text:number>
                <text:p text:style-name="al">€218,23 per opdracht (hierna genoemd: het rekentarief);</text:p>
              </text:list-item>
              <text:list-item text:style-override="id1-3-2-2-4-2-3">
                <text:number>B.</text:number>
                <text:p text:style-name="al">0% van het rekentarief indien een opdracht binnen 5 minuten wordt geannuleerd door of namens de gemeente;</text:p>
              </text:list-item>
              <text:list-item text:style-override="id1-3-2-2-4-2-4">
                <text:number>C.</text:number>
                <text:p text:style-name="al">60% van het rekentarief aan voorrijdkosten indien de kentekenhouder/bestuurder bij zijn voertuig is en deze kan vertrekken voordat de bergingsspecialist ter plaatse komt. Dit bedrag komt dan ten laste van de gemeente;</text:p>
              </text:list-item>
              <text:list-item text:style-override="id1-3-2-2-4-2-5">
                <text:number>D.</text:number>
                <text:p text:style-name="al">60% van het rekentarief aan voorrijdkosten indien de kentekenhouder/bestuurder bij zijn voertuig komt nadat de bergingsspecialist ter plaatse is, en deze binnen 15 minuten de betaling kan voldoen. Zo niet, dan volgt er alsnog een overbrenging van het voertuig en zijn de volledige wegsleepvergoeding en bewaarkosten verschuldigd;</text:p>
              </text:list-item>
              <text:list-item text:style-override="id1-3-2-2-4-2-6">
                <text:number>E.</text:number>
                <text:p text:style-name="al">dit rekentarief wordt vermeerderd met een toeslag van 25% wanneer het slepen plaatsvindt in een van de volgende tijdvakken:</text:p>
                <text:list text:style-name="id1-3-2-2-4-2-6-3">
                  <text:list-item text:style-override="id1-3-2-2-4-2-6-3-1">
                    <text:number>i.</text:number>
                    <text:p text:style-name="al">een weekend;</text:p>
                  </text:list-item>
                  <text:list-item text:style-override="id1-3-2-2-4-2-6-3-2">
                    <text:number>ii.</text:number>
                    <text:p text:style-name="al">het dagelijkse tijdvak dat valt tussen 18:00 uur en 08:00 uur;</text:p>
                  </text:list-item>
                  <text:list-item text:style-override="id1-3-2-2-4-2-6-3-3">
                    <text:number>iii.</text:number>
                    <text:p text:style-name="al">officiële feestdagen, te weten:</text:p>
                  </text:list-item>
                </text:list>
              </text:list-item>
              <text:list-item text:style-override="id1-3-2-2-4-2-7">
                <text:number>1.</text:number>
                <text:p text:style-name="al">Nieuwjaarsdag;</text:p>
              </text:list-item>
              <text:list-item text:style-override="id1-3-2-2-4-2-8">
                <text:number>2.</text:number>
                <text:p text:style-name="al">Goede vrijdag;</text:p>
              </text:list-item>
              <text:list-item text:style-override="id1-3-2-2-4-2-9">
                <text:number>3.</text:number>
                <text:p text:style-name="al">1e paasdag;</text:p>
              </text:list-item>
              <text:list-item text:style-override="id1-3-2-2-4-2-10">
                <text:number>4.</text:number>
                <text:p text:style-name="al">2e paasdag;</text:p>
              </text:list-item>
              <text:list-item text:style-override="id1-3-2-2-4-2-11">
                <text:number>5.</text:number>
                <text:p text:style-name="al">Koningsdag;</text:p>
              </text:list-item>
              <text:list-item text:style-override="id1-3-2-2-4-2-12">
                <text:number>6.</text:number>
                <text:p text:style-name="al">Bevrijdingsdag;</text:p>
              </text:list-item>
              <text:list-item text:style-override="id1-3-2-2-4-2-13">
                <text:number>7.</text:number>
                <text:p text:style-name="al">Hemelvaartsdag;</text:p>
              </text:list-item>
              <text:list-item text:style-override="id1-3-2-2-4-2-14">
                <text:number>8.</text:number>
                <text:p text:style-name="al">1e pinksterdag;</text:p>
              </text:list-item>
              <text:list-item text:style-override="id1-3-2-2-4-2-15">
                <text:number>9.</text:number>
                <text:p text:style-name="al">2e pinksterdag;</text:p>
              </text:list-item>
              <text:list-item text:style-override="id1-3-2-2-4-2-16">
                <text:number>10.</text:number>
                <text:p text:style-name="al">1e kerstdag;</text:p>
              </text:list-item>
              <text:list-item text:style-override="id1-3-2-2-4-2-17">
                <text:number>11.</text:number>
                <text:p text:style-name="al">2e kerstdag.</text:p>
              </text:list-item>
              <text:list-item text:style-override="id1-3-2-2-4-2-18">
                <text:number>F.</text:number>
                <text:p text:style-name="al">15% van het rekentarief inclusief eventuele toeslag voor het op de dag van de afsleep in bewaring nemen van een voertuig, inclusief de stalling voor het lopende etmaal (tot en met 23:59 uur van de lopende dag);</text:p>
              </text:list-item>
              <text:list-item text:style-override="id1-3-2-2-4-2-19">
                <text:number>G.</text:number>
                <text:p text:style-name="al">8% van het rekentarief voor elk volgend etmaal dat een voertuig in bewaring verkeert;</text:p>
              </text:list-item>
              <text:list-item text:style-override="id1-3-2-2-4-2-20">
                <text:number>H.</text:number>
                <text:p text:style-name="al">40% van het rekentarief bij afgifte van een voertuig binnen een tijdvak, genoemd in dit artikellid onder e.</text:p>
              </text:list-item>
              <text:list-item text:style-override="id1-3-2-2-4-2-21">
                <text:number>2.</text:number>
                <text:p text:style-name="al">De kosten voor werkzaamheden met betrekking tot voertuigen c.q. motorrijtuigen &gt;3.500 kg bedragen:</text:p>
              </text:list-item>
              <text:list-item text:style-override="id1-3-2-2-4-2-22">
                <text:number>A.</text:number>
                <text:p text:style-name="al">200% van het rekentarief per uur, met een minimum van 2 uur;</text:p>
              </text:list-item>
              <text:list-item text:style-override="id1-3-2-2-4-2-23">
                <text:number>B.</text:number>
                <text:p text:style-name="al">0% van het rekentarief indien een opdracht binnen 5 minuten wordt geannuleerd door of namens de gemeente;</text:p>
              </text:list-item>
              <text:list-item text:style-override="id1-3-2-2-4-2-24">
                <text:number>C.</text:number>
                <text:p text:style-name="al">dit rekentarief wordt vermeerderd met een toeslag van 50% per uur wanneer het slepen plaatsvindt in een van de volgende tijdvakken:</text:p>
                <text:list text:style-name="id1-3-2-2-4-2-24-3">
                  <text:list-item text:style-override="id1-3-2-2-4-2-24-3-1">
                    <text:number>i.</text:number>
                    <text:p text:style-name="al">een weekend;</text:p>
                  </text:list-item>
                  <text:list-item text:style-override="id1-3-2-2-4-2-24-3-2">
                    <text:number>ii.</text:number>
                    <text:p text:style-name="al">het dagelijkse tijdvak dat valt tussen 18:00 uur en 08:00 uur;</text:p>
                  </text:list-item>
                  <text:list-item text:style-override="id1-3-2-2-4-2-24-3-3">
                    <text:number>iii.</text:number>
                    <text:p text:style-name="al">officiële feestdagen, te weten:</text:p>
                  </text:list-item>
                </text:list>
              </text:list-item>
              <text:list-item text:style-override="id1-3-2-2-4-2-25">
                <text:number>1.</text:number>
                <text:p text:style-name="al">Nieuwjaarsdag;</text:p>
              </text:list-item>
              <text:list-item text:style-override="id1-3-2-2-4-2-26">
                <text:number>2.</text:number>
                <text:p text:style-name="al">Goede vrijdag;</text:p>
              </text:list-item>
              <text:list-item text:style-override="id1-3-2-2-4-2-27">
                <text:number>3.</text:number>
                <text:p text:style-name="al">1e paasdag;</text:p>
              </text:list-item>
              <text:list-item text:style-override="id1-3-2-2-4-2-28">
                <text:number>4.</text:number>
                <text:p text:style-name="al">2e paasdag;</text:p>
              </text:list-item>
              <text:list-item text:style-override="id1-3-2-2-4-2-29">
                <text:number>5.</text:number>
                <text:p text:style-name="al">Koningsdag;</text:p>
              </text:list-item>
              <text:list-item text:style-override="id1-3-2-2-4-2-30">
                <text:number>6.</text:number>
                <text:p text:style-name="al">Bevrijdingsdag;</text:p>
              </text:list-item>
              <text:list-item text:style-override="id1-3-2-2-4-2-31">
                <text:number>7.</text:number>
                <text:p text:style-name="al">Hemelvaartsdag;</text:p>
              </text:list-item>
              <text:list-item text:style-override="id1-3-2-2-4-2-32">
                <text:number>8.</text:number>
                <text:p text:style-name="al">1e pinksterdag;</text:p>
              </text:list-item>
              <text:list-item text:style-override="id1-3-2-2-4-2-33">
                <text:number>9.</text:number>
                <text:p text:style-name="al">2e pinksterdag;</text:p>
              </text:list-item>
              <text:list-item text:style-override="id1-3-2-2-4-2-34">
                <text:number>10.</text:number>
                <text:p text:style-name="al">1e kerstdag;</text:p>
              </text:list-item>
              <text:list-item text:style-override="id1-3-2-2-4-2-35">
                <text:number>11.</text:number>
                <text:p text:style-name="al">2e kerstdag.</text:p>
              </text:list-item>
              <text:list-item text:style-override="id1-3-2-2-4-2-36">
                <text:number>D.</text:number>
                <text:p text:style-name="al">30% van het rekentarief inclusief eventuele toeslag voor het op de dag van de afsleep in bewaring nemen van een voertuig, inclusief de stalling voor het lopende etmaal (tot en met 23:59 uur van de lopende dag);</text:p>
              </text:list-item>
              <text:list-item text:style-override="id1-3-2-2-4-2-37">
                <text:number>E.</text:number>
                <text:p text:style-name="al">16% van het rekentarief voor elk volgend etmaal dat een voertuig in bewaring verkeert;</text:p>
              </text:list-item>
              <text:list-item text:style-override="id1-3-2-2-4-2-38">
                <text:number>F.</text:number>
                <text:p text:style-name="al">40% van het rekentarief bij afgifte van een voertuig binnen een tijdvak, genoemd in dit artikellid onder c.</text:p>
              </text:list-item>
              <text:list-item text:style-override="id1-3-2-2-4-2-39">
                <text:number>3.</text:number>
                <text:p text:style-name="al">Het rekentarief wordt jaarlijks aangepast overeenkomstig een jaarlijkse indexering op 1 april van elk jaar op basis van CBS Dienstenprijzen; commerciële dienstverlening en transport, index 2015=100, CPA2008 49411 “Goederenvervoer over de weg”, (of de door CBS aangemerkte opvolger hiervan) met het jaarcijfer over voorliggende jaar. (<text:a xlink:href="https://opendata.cbs.nl/" xlink:type="simple">https://opendata.cbs.nl/#/CBS/nl/dataset/83760NED/table?ts=1681744144369</text:a>). Deze indexering vindt voor het eerst plaats op 1 april 2024.</text:p>
              </text:list-item>
              <text:list-item text:style-override="id1-3-2-2-4-2-40">
                <text:number>4.</text:number>
                <text:p text:style-name="al">Een voertuig met aanhanger wordt voor de toepassing van lid 1, beschouwd als twee voertuigen in de zin van artikel 1 van het RVV. </text:p>
              </text:list-item>
              <text:list-item text:style-override="id1-3-2-2-4-2-41">
                <text:number>5.</text:number>
                <text:p text:style-name="al">De maximale tijd dat een voertuig in bewaring gesteld kan worden is 13 weken. Daarna is het college bevoegd het voertuig te (laten) verkopen aan derden, om niet in eigendom over te dragen of te laten vernietigen. Uit de opbrengsten worden de kosten voor berging en bewaring betaald. Een eventueel overschot dat na verkoop van het voertuig resteert komt ten goede van de eigenaar en indien deze niet te achterhalen is, aan de gemeente Geertruidenberg. Wanneer het zich laat aanzien dat de kosten van een en ander hoger zullen zijn dan de waarde van het voertuig, kan verkoop/eigendomsoverdracht om niet/vernietiging plaatsvinden binnen de termijn 13 weken, doch niet binnen 2 weken nadat een kopie van het proces verbaal aan de eigenaar/houder is verzonden mits deze bekend en/of te bereiken is.</text:p>
              </text:list-item>
            </text:list>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 en artikel 174, eerste lid van de wet, zijn artikel 1, 3 en 4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ie van bekendmaking in het elektronisch Gemeenteblad.</text:p>
            <text:p text:style-name="al"/>
          </text:section>
          <text:section text:name="artikel_id1-3-2-2-7" text:style-name="artikel">
            <text:p text:style-name="artikel_kop_titel"><text:span text:style-name="artikel_kop_label">Artikel</text:span> <text:span text:style-name="artikel_kop_nr">7</text:span> Intrekking</text:p>
            <text:p text:style-name="al">Met het in werking treden van deze verordening wordt de Wegsleepverordening Geertruidenberg 2021 ingetrokken.</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ertruidenberg 2024.</text:p>
            <text:p text:style-name="al"/>
          </text:section>
        </text:section>
        <text:section text:name="regeling-sluiting_id1-3-2-3" text:style-name="regeling-sluiting">
          <text:section text:name="ondertekening_id1-3-2-3-1">
            <text:p><text:span text:style-name="functie">Raamsdonksveer, 14 december 2023</text:span></text:p>
            <text:p><text:span text:style-name="functie">De raad van Geertruidenberg,</text:span></text:p>
            <text:p><text:span text:style-name="functie">de griffier, de voorzitter,</text:span></text:p>
            <text:p><text:span text:style-name="functie"/></text:p>
            <text:p><text:span text:style-name="functie">drs. K.M.C. Millenaar-Rammelaere, M. Witte</text:span></text:p>
          </text:section>
        </text:section>
        <text:section text:name="bijlage_id1-3-2-4" text:style-name="bijlage">
          <text:p text:style-name="bijlage_top"/>
          <text:p text:style-name="artikel_kop_titel"><text:span text:style-name="nr">Algemene toelichting op de Wegsleepverordening Geertruidenberg 2024</text:span> </text:p>
          <text:p text:style-name="al">In deze algemene toelichting worden concrete gevallen aangegeven waarin er sprake kan zijn van een wegsleepwaardige overtreding van de wegenverkeerswetgeving.</text:p>
          <text:p text:style-name="al">Artikel 170, eerste lid van de Wegenverkeerswet 1994 (WVW 1994) geeft het college van burgemeester en wethouders de bevoegdheid tot oplegging van een last onder bestuursdwang als bedoeld in artikel 125 van de Gemeentewet, waartoe de bevoegdheid behoort tot het overbrengen en in bewaring stellen van een op een weg staand voertuig, indien met het voertuig een bij of krachtens de Wegenverkeerswet 1994 vastgesteld voorschrift wordt overtreden en bovendien verwijdering van het voertuig noodzakelijk is in verband met:</text:p>
          <text:p text:style-name="al">a. het belang van de veiligheid op de weg, of</text:p>
          <text:p text:style-name="al">b. het belang van de vrijheid van het verkeer, of</text:p>
          <text:p text:style-name="al">c. het vrijhouden van aangewezen weggedeelten en wegen.</text:p>
          <text:p text:style-name="al">De bevoegdheid tot het wegslepen van voertuigen is in de wet zelf geregeld. Voor het wegslepen van voertuigen “<text:span text:style-name="nadrukcur">in het belang van de veiligheid op de weg</text:span>” of “<text:span text:style-name="nadrukcur">de vrijheid van het verkeer</text:span>” hoeven geen wegen en weggedeelten te worden aangewezen. Van deze bevoegdheid kan op alle wegen en weggedeelten binnen de gemeente gebruik worden gemaakt.</text:p>
          <text:p text:style-name="al">Artikel 173, tweede lid WVW 1994 geeft aan dat bij gemeentelijke verordening nadere regels worden gesteld ter uitvoering van de artikelen 170 tot en met 172 en het Besluit wegslepen van voertuigen in het belang van <text:span text:style-name="nadrukcur">het vrijhouden van aangewezen weggedeelten en wegen</text:span>. </text:p>
          <text:p text:style-name="al">Die regels betreffen in elk geval:</text:p>
          <text:list text:style-name="id1-3-2-4-10">
            <text:list-item text:style-override="id1-3-2-4-10-1">
              <text:number>A.</text:number>
              <text:p text:style-name="al">de aanwijzing van de plaats, onderscheidenlijk de plaatsen, waar verwijderde voertuigen in bewaring worden gesteld, en</text:p>
            </text:list-item>
            <text:list-item text:style-override="id1-3-2-4-10-2">
              <text:number>B.</text:number>
              <text:p text:style-name="al">de berekening van de kosten, verbonden aan de oplegging van een last onder bestuursdwang, en voorts</text:p>
            </text:list-item>
            <text:list-item text:style-override="id1-3-2-4-10-3">
              <text:number>C.</text:number>
              <text:p text:style-name="al">de aanwijzing van de weggedeelten en wegen, voor de bevoegdheid tot oplegging van een last onder bestuursdwang, bedoeld in artikel 170, eerste lid, onderdeel c.</text:p>
            </text:list-item>
            <text:list-item text:style-override="id1-3-2-4-10-4">
              <text:number/>
              <text:p text:style-name="al"/>
            </text:list-item>
          </text:list>
          <text:p text:style-name="al">
          <text:span text:style-name="nadrukvet">Wegsleepwaardige overtredingen in verband met de verkeersveiligheid en doorstroming verkeer (artikel 170, eerste lid, aanhef en onder a en b WVW 1994), waarvoor bij verordening geen wegen of weggedeelten hoeven te worden aangewezen.</text:span>
        </text:p>
          <text:p text:style-name="al">Hieronder worden verscheidene wegsleepwaardige overtredingen van de wegenverkeerswetgeving genoemd, waarbij het motief ligt bij de verkeersveiligheid en de doorstroming van het verkeer. Van geval tot geval zal beoordeeld moeten worden of de geconstateerde parkeerovertreding ook daadwerkelijk wegsleepwaardig is.</text:p>
          <text:p text:style-name="al">Gevallen waarin <text:span text:style-name="nadrukondlijn">gemotiveerd</text:span> kan worden overgegaan tot het verwijdering, overbrenging en inbewaring-stelling van voertuigen in het belang van de veiligheid op de weg en de vrijheid van het verkeer noodzakelijk kunnen zijn, kunnen zijn:</text:p>
          <text:list text:style-name="id1-3-2-4-14">
            <text:list-item text:style-override="id1-3-2-4-14-1">
              <text:number>•</text:number>
              <text:p text:style-name="al">
              <text:span text:style-name="nadrukondlijn">plaats op de weg</text:span> (zie artikel 5 tot en met 7 en artikel 10 RVV 1990).</text:p>
            </text:list-item>
            <text:list-item text:style-override="id1-3-2-4-14-2">
              <text:number/>
              <text:p text:style-name="al">een voertuig is tot stilstand gebracht op een trottoir, voetpad of fietspad, tenzij het een fiets, bromfiets of invalidenvoertuig betreft</text:p>
            </text:list-item>
            <text:list-item text:style-override="id1-3-2-4-14-3">
              <text:number/>
              <text:p text:style-name="al"/>
            </text:list-item>
            <text:list-item text:style-override="id1-3-2-4-14-4">
              <text:number>•</text:number>
              <text:p text:style-name="al">
              <text:span text:style-name="nadrukondlijn">laten stilstaan</text:span> (Zie artikel 23, 43, tweede lid, en 81 RVV 1990).</text:p>
            </text:list-item>
            <text:list-item text:style-override="id1-3-2-4-14-5">
              <text:number/>
              <text:p text:style-name="al">een voertuig is tot stilstand gebracht:</text:p>
              <text:list text:style-name="id1-3-2-4-14-5-3">
                <text:list-item text:style-override="id1-3-2-4-14-5-3-1">
                  <text:number>•</text:number>
                  <text:p text:style-name="al">op een kruispunt, rotonde of een overweg;</text:p>
                </text:list-item>
                <text:list-item text:style-override="id1-3-2-4-14-5-3-2">
                  <text:number>•</text:number>
                  <text:p text:style-name="al">op een fietsstrook of de rijbaan langs een fietsstrook;</text:p>
                </text:list-item>
                <text:list-item text:style-override="id1-3-2-4-14-5-3-3">
                  <text:number>•</text:number>
                  <text:p text:style-name="al">op een oversteekplaats of binnen een afstand van 5 meter daarvan;</text:p>
                </text:list-item>
                <text:list-item text:style-override="id1-3-2-4-14-5-3-4">
                  <text:number>•</text:number>
                  <text:p text:style-name="al">in een tunnel (indien van toepassing);</text:p>
                </text:list-item>
                <text:list-item text:style-override="id1-3-2-4-14-5-3-5">
                  <text:number>•</text:number>
                  <text:p text:style-name="al">bij een bord bushalte ter hoogte van de geblokte markering of, indien die markering niet is aangebracht, op een afstand van minder dan 12 meter van het bord, tenzij het stilstaan dient voor het onmiddellijk in- en uitstappen van passagiers;</text:p>
                </text:list-item>
                <text:list-item text:style-override="id1-3-2-4-14-5-3-6">
                  <text:number>•</text:number>
                  <text:p text:style-name="al">op de rijbaan langs een busstrook;</text:p>
                </text:list-item>
                <text:list-item text:style-override="id1-3-2-4-14-5-3-7">
                  <text:number>•</text:number>
                  <text:p text:style-name="al">op een busbaan of een busstrook met uitzondering van een lijnbus;</text:p>
                </text:list-item>
                <text:list-item text:style-override="id1-3-2-4-14-5-3-8">
                  <text:number>•</text:number>
                  <text:p text:style-name="al">op de rijbaan, inclusief de invoeg- en uitrijstrook, van een autosnelweg of autoweg, of – behoudens in noodgevallen- op de vluchtstrook, de vluchthaven of de berm van zo’n weg.</text:p>
                </text:list-item>
              </text:list>
            </text:list-item>
            <text:list-item text:style-override="id1-3-2-4-14-6">
              <text:number/>
              <text:p text:style-name="al"/>
            </text:list-item>
            <text:list-item text:style-override="id1-3-2-4-14-7">
              <text:number>•</text:number>
              <text:p text:style-name="al">
              <text:span text:style-name="nadrukondlijn">een voertuig is geparkeerd:</text:span>
            </text:p>
              <text:list text:style-name="id1-3-2-4-14-7-3">
                <text:list-item text:style-override="id1-3-2-4-14-7-3-1">
                  <text:number>•</text:number>
                  <text:p text:style-name="al">bij een kruispunt op een afstand van minder dan 5 meter daarvan;</text:p>
                </text:list-item>
                <text:list-item text:style-override="id1-3-2-4-14-7-3-2">
                  <text:number>•</text:number>
                  <text:p text:style-name="al">buiten de bebouwde kom op de rijbaan van een voorrangsweg;</text:p>
                </text:list-item>
                <text:list-item text:style-override="id1-3-2-4-14-7-3-3">
                  <text:number>•</text:number>
                  <text:p text:style-name="al">op een wijze waardoor er sprake is van dubbel parkeren;</text:p>
                </text:list-item>
                <text:list-item text:style-override="id1-3-2-4-14-7-3-4">
                  <text:number>•</text:number>
                  <text:p text:style-name="al">binnen een erf, waarbij – voorzover het een motorvoertuig betreft – geen gebruik is gemaakt van de parkeerplaatsen die als zodanig zijn aangeduid of aangewezen;</text:p>
                </text:list-item>
                <text:list-item text:style-override="id1-3-2-4-14-7-3-5">
                  <text:number>•</text:number>
                  <text:p text:style-name="al">op een weg waarvoor een geslotenverklaring geldt;</text:p>
                </text:list-item>
                <text:list-item text:style-override="id1-3-2-4-14-7-3-6">
                  <text:number>•</text:number>
                  <text:p text:style-name="al">zonder dat de voorgeschreven voertuigverlichting in werking is gesteld.</text:p>
                </text:list-item>
              </text:list>
            </text:list-item>
            <text:list-item text:style-override="id1-3-2-4-14-8">
              <text:number/>
              <text:p text:style-name="al"/>
            </text:list-item>
            <text:list-item text:style-override="id1-3-2-4-14-9">
              <text:number>•</text:number>
              <text:p text:style-name="al">
              <text:span text:style-name="nadrukondlijn">bevel of aanwijzing</text:span> (Zie artikel 82 RVV 1990).</text:p>
            </text:list-item>
          </text:list>
          <text:p text:style-name="al">Een voertuig is tot stilstand gebracht in strijd met een bevel of een aanwijzing, gegeven door een daartoe bevoegd en als zodanig kenbare ambtenaar of ander persoon;</text:p>
          <text:p text:style-name="al"/>
          <text:list text:style-name="id1-3-2-4-17">
            <text:list-item text:style-override="id1-3-2-4-17-1">
              <text:number>•</text:number>
              <text:p text:style-name="al">
              <text:span text:style-name="nadrukondlijn">gevaarlijk of hinderlijk gedrag </text:span>(Zie artikel 5 WVW 1994, het zogenaamde kapstokartikel).</text:p>
            </text:list-item>
          </text:list>
          <text:p text:style-name="al">Een voertuig is overigens zodanig tot stilstand gebracht of geparkeerd dat gevaar op de weg wordt of kan worden veroorzaakt of dat het verkeer op de weg wordt of kan worden gehinderd.</text:p>
          <text:p text:style-name="al"/>
          <text:p text:style-name="al">
          <text:span text:style-name="nadrukvet">Wegsleepwaardige overtredingen in verband met de verkeersveiligheid en doorstroming verkeer (artikel 170, eerste lid, aanhef en onder c WVW 1994 en artikel 2 Besluit wegslepen van voertuigen) waarvoor bij verordening wegen of weggedeelten dienen te worden aangewezen.</text:span>
        </text:p>
          <text:p text:style-name="al">In de toelichting op artikel 2 worden diverse wegsleepwaardige overtredingen van de wegenverkeerswetgeving opgenomen, waarbij het motief niet zozeer ligt bij de verkeersveiligheid en de doorstroming van het verkeer, maar wel bij het <text:span text:style-name="nadrukcur">vrijhouden van wegen en weggedeelten</text:span>. In artikel 2 van het Besluit wegslepen van voertuigen is concreet aangegeven op welke soorten wegen en weggedeelten voertuigen mogen worden weggesleept in het belang van het vrijhouden van wegen en weggedeelten.</text:p>
          <text:p text:style-name="al"/>
          <text:p text:style-name="al">
          <text:span text:style-name="nadrukvet">Artikelsgewijze toelichting</text:span>
        </text:p>
          <text:p text:style-name="al">
          <text:span text:style-name="nadrukvet">Artikel 1: Begripsomschrijv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hier bedoeld is, en omschreven is in artikel 1, onder al van het Reglement Verkeersregels en Verkeerstekens 1990 (RVV 1990), is ruim. Hieronder vallen niet alleen motorvoertuigen, maar ook fietsen, bromfietsen, gehandicaptenvoertuigen, elektrisch aangedreven voertuigen met stroomtoevoer middels accu`s voor het verplaatsen van personen en goederen en wagens. Al deze voertuigen vallen derhalve onder de werking van deze wegsleepverordening.</text:p>
          <text:p text:style-name="al">Ad e. Motorrijtuig</text:p>
          <text:p text:style-name="al">Motorrijtuigen worden in de Wegenverkeerswet 1994 omschreven als “alle voertuigen, bestemd om anders dan langs spoorstaven te worden voortbewogen, uitsluitend of mede door een mechanische kracht, op of aan het voertuig zelf aanwezig dan wel door elektrische tractie met stroomtoevoer van elders” (i.c. trolleybussen). Het begrip “motorrijtuig” is apart omschreven, omdat artikel 5 van de wegsleepverordening alleen betrekking heeft op dit soort voertuigen.</text:p>
          <text:p text:style-name="al">Ad g. Bergingsspecialist</text:p>
          <text:p text:style-name="al">De Bergingsspecialist is degene die belast is met de verwijdering van het voertuig. Voor de gemeente Geertruidenberg is dat Van Eijck Mobility BV en Van Eijck Truckberging B.V. </text:p>
          <text:p text:style-name="al">Ad h. Etmaal/dag</text:p>
          <text:p text:style-name="al">Een etmaal/dag, zoal hier bedoeld, begint op het moment van in bewaring nemen van een voertuig en eindigt 24 uur later.</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Zoals hiervoor in het algemene deel van de toelichting is aangegeven, is de bevoegdheid tot het wegslepen van voertuigen in de wet zelf geregeld. Voor het wegslepen van voertuigen “in het belang van de veiligheid op de weg” of “de vrijheid van het verkeer” hoeven geen wegen en weggedeelten te worden aangewezen (artikel 170, lid 1 WVW 1994). Van deze bevoegdheid kan op alle wegen en weggedeelten binnen de gemeente gebruik worden gemaakt.</text:p>
          <text:p text:style-name="al">In dit artikel worden de wegen en weggedeelten aangewezen waar voertuigen kunnen worden verwijderd “in het belang van het vrijhouden van wegen en weggedeelten” (artikel 170 lid 1 onder c., juncto artikel 173 lid 1 onder a WVW 1994).</text:p>
          <text:p text:style-name="al">Voor de categorie andere voertuigen is de ruimste variant opgenomen en zijn alle wegen en weggedeelten binnen de gemeente aangewezen. De beperking daarbinnen is gelegen in artikel 2 van het “Besluit wegslepen van voertuigen”. Hierin wordt aangegeven voor welke soorten wegen en weggedeelten de aanwijzing kan gelden.</text:p>
          <text:p text:style-name="al">Concreet gaat het dan om:</text:p>
          <text:list text:style-name="id1-3-2-4-40">
            <text:list-item text:style-override="id1-3-2-4-40-1">
              <text:number>•</text:number>
              <text:p text:style-name="al">Parkeerverbod (bord E1);</text:p>
            </text:list-item>
            <text:list-item text:style-override="id1-3-2-4-40-2">
              <text:number>•</text:number>
              <text:p text:style-name="al">Parkeerverbod (onderbroken gele streep);</text:p>
            </text:list-item>
            <text:list-item text:style-override="id1-3-2-4-40-3">
              <text:number>•</text:number>
              <text:p text:style-name="al">Verbod stil te staan (bord E2);</text:p>
            </text:list-item>
            <text:list-item text:style-override="id1-3-2-4-40-4">
              <text:number>•</text:number>
              <text:p text:style-name="al">Verbod stil te staan (doorgetrokken gele streep);</text:p>
            </text:list-item>
            <text:list-item text:style-override="id1-3-2-4-40-5">
              <text:number>•</text:number>
              <text:p text:style-name="al">Parkeergelegenheid (bord E4 – andere dan aangegeven voertuigcategorie);</text:p>
            </text:list-item>
            <text:list-item text:style-override="id1-3-2-4-40-6">
              <text:number>•</text:number>
              <text:p text:style-name="al">Parkeergelegenheid (bord E4 – andere dan aangegeven groep voertuigen);</text:p>
            </text:list-item>
            <text:list-item text:style-override="id1-3-2-4-40-7">
              <text:number>•</text:number>
              <text:p text:style-name="al">Parkeergelegenheid (bord E4 – andere dan aangegeven wijze van parkeren);</text:p>
            </text:list-item>
            <text:list-item text:style-override="id1-3-2-4-40-8">
              <text:number>•</text:number>
              <text:p text:style-name="al">Parkeergelegenheid (bord E4 – op andere dan aangegeven dagen of uren);</text:p>
            </text:list-item>
            <text:list-item text:style-override="id1-3-2-4-40-9">
              <text:number>•</text:number>
              <text:p text:style-name="al">Taxistandplaats, tevens parkeerverbod voor andere voertuigen (bord E5);</text:p>
            </text:list-item>
            <text:list-item text:style-override="id1-3-2-4-40-10">
              <text:number>•</text:number>
              <text:p text:style-name="al">Gehandicaptenparkeerplaats (bord E6);</text:p>
            </text:list-item>
            <text:list-item text:style-override="id1-3-2-4-40-11">
              <text:number>•</text:number>
              <text:p text:style-name="al">Parkeergelegenheid bestemd voor het onmiddellijk laden of lossen van goederen, tevens parkeerverbod voor andere voertuigen (bord E7);</text:p>
            </text:list-item>
            <text:list-item text:style-override="id1-3-2-4-40-12">
              <text:number>•</text:number>
              <text:p text:style-name="al">Parkeergelegenheid voor categorie of groep voertuigen zoals op het bord aangegeven, tevens parkeerverbod voor andere voertuigcategorieën (bord E8);</text:p>
            </text:list-item>
            <text:list-item text:style-override="id1-3-2-4-40-13">
              <text:number>•</text:number>
              <text:p text:style-name="al">Parkeergelegenheid alleen bestemd voor vergunninghouders (bord E9);</text:p>
            </text:list-item>
            <text:list-item text:style-override="id1-3-2-4-40-14">
              <text:number>•</text:number>
              <text:p text:style-name="al">Voetpad/voetgangersgebied (bord G7);</text:p>
            </text:list-item>
            <text:list-item text:style-override="id1-3-2-4-40-15">
              <text:number>•</text:number>
              <text:p text:style-name="al">Voetgangersgebied (bord C1, gesloten in beide richtingen voor voertuigen, ruiters en geleiders van rij- of trekdieren of vee).</text:p>
            </text:list-item>
          </text:list>
          <text:p text:style-name="al">Kortom, een voertuig kan in het belang van het vrijhouden van wegen en weggedeelten slechts worden weggesleept wanneer deze wegen en weggedeelten behoren tot de soorten van wegen en weggedeelten, zoals bedoeld in artikel 2 van het Besluit wegslepen van voertuigen.</text:p>
          <text:p text:style-name="al">Voor de volledigheid wordt opgemerkt dat een parkeerovertreding, zoals in deze bepaling bedoeld is, op zich niet zonder meer voldoende is om over te gaan tot het wegslepen en in bewaring stellen van een voertuig. Er dient sprake te zijn van een zogenaamde “wegsleepwaardige situatie”, die het toepassen van de spoedshalve uitvoering van de last tot bestuursdwang noodzakelijk maakt. Dat wil zeggen dat per geval moet worden beoordeeld of de specifieke overtreding het wegslepen en in bewaring stellen van het desbetreffende voertuig ook rechtvaardigt. Indien bij voorbeeld een voertuig midden in de nacht op een laad- en loshaven wordt geparkeerd, terwijl alle winkels en bedrijven dicht zijn, zal het normaal gesproken geen sprake zijn van een wegsleepwaardige situatie en zal niet weggesleept mogen worden. Het voertuig zal doorgaans pas mogen worden weggesleept wanneer de winkels en bedrijven weer open gaan of enige tijd daarvoor.</text:p>
          <text:p text:style-name="al"/>
          <text:p text:style-name="al">
          <text:span text:style-name="nadrukvet">Artikel 3: Plaats bewaring voertuigen en openingstijden.</text:span>
        </text:p>
          <text:p text:style-name="al">De inhoud van de bepaling spreekt voor zich. In dit artikel worden de locaties aangewezen waar de weggesleepte c.q. verwijderde voertuigen in bewaring worden genomen. Hier is een onderscheid gemaakt in locaties voor de beperkte categorie (fietsen, bromfietsen en dergelijke) en voor de overige (motor)voertuigen.</text:p>
          <text:p text:style-name="al">In het geval dat de aangewezen plaats van bewaring voor de overige (motor)voertuigen Keizersveer 1, 4941 TA te Raamsdonksveer niet meer beschikbaar is in verband met de werkzaamheden aan de A27, is in het tweede lid de mogelijkheid opgenomen dat het college een andere plaats van bewaring aanwijst. Hiervoor geldt het uitgangspunt dat de dichtstbij gelegen beschikbare locatie van de bergingsspecialist, gerekend van de wegsleeplocatie, of ten hoogste de eerstvolgende dichtbij gelegen locatie wordt aangewezen.</text:p>
          <text:p text:style-name="al"/>
          <text:p text:style-name="al">
          <text:span text:style-name="nadrukvet">Artikel 4: Kosten overbrengen en bewaren voertuigen.</text:span>
        </text:p>
          <text:p text:style-name="al">Volgens artikel 5:25, zesde lid Awb dient het bestuursorgaan de hoogte van de verschuldigde kosten vast te stellen. In de artikelen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Deze kosten zijn vertaald naar algemeen geldende tarieven. Dit voorkomt dat bij elke wegsleepactie opnieuw een kostenberekening moet worden gemaakt. Artikel 14 van het Besluit wegslepen van voertuigen geeft aan dat de tarieven kunnen worden opgenomen in de gemeentelijke verordening.</text:p>
          <text:p text:style-name="al">De kosten van de bestuursdwang dienen bij beschikking te worden vastgesteld. De verschuldigde kosten voor het toepassen van bestuursdwang dienen dan ook te worden aangemerkt als een bestuursrechtelijke geldschuld als bedoeld in titel 4.4 Awb. Het is immers een geldschuld die voortvloeit uit een besluit dat vatbaar is voor bezwaar of beroep. Wat betreft de wijze en tijdstip van betaling van de bestuursrechtelijke geldschuld, en de inning daarvan bevat titel 4.4 Awb een wettelijke regeling. Hiervan kan worden afgeweken bij beschikking danwel wettelijk voorschrift. Hieronder wordt ook de gemeentelijke wegsleepverordening begrepen.</text:p>
          <text:p text:style-name="al">
          <text:span text:style-name="nadrukvet">Tarieven</text:span>
        </text:p>
          <text:p text:style-name="al">De kosten worden in onderstaande situaties als volgt berekend<text:note text:id="noot_id1-3-2-4-52-1" text:note-class="footnote"><text:note-citation text:label="1">1</text:note-citation><text:note-body><text:p text:style-name="noot.al">Gebaseerd op het “Tariefblad uitvoering Wegsleepverordening van 01-04-2023 tot en met 31-03-2024” van de bergingsspecialist.</text:p></text:note-body></text:note>:</text:p>
          <text:p text:style-name="al">Rekentarief basisjaar 2022: indexcijfer 124,70 van basistarief € 175,00 (basisjaar 2015) = <text:span text:style-name="nadrukvet">€ </text:span><text:span text:style-name="nadrukvet">218,23 </text:span><text:span text:style-name="nadrukcur">https://opendata.cbs.nl/#/CBS/nl/dataset/83760NED/table?dl=702FF </text:span></text:p>
          <text:p text:style-name="al">Legenda: </text:p>
          <text:p text:style-name="al">Tarieftijden (de meldtijd = bepalend voor tarieftijd):</text:p>
          <text:list text:style-name="id1-3-2-4-56">
            <text:list-item text:style-override="id1-3-2-4-56-1">
              <text:number>•</text:number>
              <text:p text:style-name="al">Tarieftijd 1: ma-vr 08:00-18:00;</text:p>
            </text:list-item>
            <text:list-item text:style-override="id1-3-2-4-56-2">
              <text:number>•</text:number>
              <text:p text:style-name="al">Tarieftijd 2: ma-vr 18:00-08:00, weekenden, feestdagen <text:note text:id="noot_id1-3-2-4-56-2-2-1" text:note-class="footnote"><text:note-citation text:label="2">2</text:note-citation><text:note-body><text:p text:style-name="noot.al">Dodenherdenking is hier niet specifiek benoemd omdat deze binnen de tarieftijd 2 (18:00-08:00 uur) valt.</text:p></text:note-body></text:note></text:p>
            </text:list-item>
          </text:list>
          <text:p text:style-name="al"/>
          <text:p text:style-name="al">• Feestdagen: </text:p>
          <text:list text:style-name="id1-3-2-4-59">
            <text:list-item text:style-override="id1-3-2-4-59-1">
              <text:number>•</text:number>
              <text:p text:style-name="al">Nieuwjaarsdag </text:p>
            </text:list-item>
            <text:list-item text:style-override="id1-3-2-4-59-2">
              <text:number>•</text:number>
              <text:p text:style-name="al">goede vrijdag </text:p>
            </text:list-item>
            <text:list-item text:style-override="id1-3-2-4-59-3">
              <text:number>•</text:number>
              <text:p text:style-name="al">1e en 2e paasdag </text:p>
            </text:list-item>
            <text:list-item text:style-override="id1-3-2-4-59-4">
              <text:number>•</text:number>
              <text:p text:style-name="al">Koningsdag </text:p>
            </text:list-item>
            <text:list-item text:style-override="id1-3-2-4-59-5">
              <text:number>•</text:number>
              <text:p text:style-name="al">Bevrijdingsdag </text:p>
            </text:list-item>
            <text:list-item text:style-override="id1-3-2-4-59-6">
              <text:number>•</text:number>
              <text:p text:style-name="al">Hemelvaartsdag </text:p>
            </text:list-item>
            <text:list-item text:style-override="id1-3-2-4-59-7">
              <text:number>•</text:number>
              <text:p text:style-name="al">1e en 2e pinksterdag </text:p>
            </text:list-item>
            <text:list-item text:style-override="id1-3-2-4-59-8">
              <text:number>•</text:number>
              <text:p text:style-name="al">1e en 2e kerstdag </text:p>
            </text:list-item>
            <text:list-item text:style-override="id1-3-2-4-59-9">
              <text:number/>
              <text:p text:style-name="al"/>
            </text:list-item>
          </text:list>
          <text:p text:style-name="al">Voertuigen tot 3500kg eigen gewicht</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ext:p>
                </table:table-cell>
                <table:table-cell table:style-name="entry" table:number-rows-spanned="1" table:number-columns-spanned="1">
                  <text:p text:style-name="table_al">Basis voor % </text:p>
                </table:table-cell>
                <table:table-cell table:style-name="entry" table:number-rows-spanned="1" table:number-columns-spanned="1">
                  <text:p text:style-name="table_al">Eenheidsprijs </text:p>
                </table:table-cell>
              </table:table-row>
              <table:table-row table:style-name="row">
                <table:table-cell table:style-name="entry" table:number-rows-spanned="1" table:number-columns-spanned="1">
                  <text:p text:style-name="table_al">Wegsleepverordening tarieftijd 1 </text:p>
                </table:table-cell>
                <table:table-cell table:style-name="entry" table:number-rows-spanned="1" table:number-columns-spanned="1">
                  <text:p text:style-name="table_al">100%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218,23 </text:p>
                </table:table-cell>
              </table:table-row>
              <table:table-row table:style-name="row">
                <table:table-cell table:style-name="entry" table:number-rows-spanned="1" table:number-columns-spanned="1">
                  <text:p text:style-name="table_al">Wegsleepverordening Toeslag tarieftijd 2 </text:p>
                </table:table-cell>
                <table:table-cell table:style-name="entry" table:number-rows-spanned="1" table:number-columns-spanned="1">
                  <text:p text:style-name="table_al">25%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54,56 </text:p>
                </table:table-cell>
              </table:table-row>
              <table:table-row table:style-name="row">
                <table:table-cell table:style-name="entry" table:number-rows-spanned="1" table:number-columns-spanned="1">
                  <text:p text:style-name="table_al">Voorrijdkosten </text:p>
                </table:table-cell>
                <table:table-cell table:style-name="entry" table:number-rows-spanned="1" table:number-columns-spanned="1">
                  <text:p text:style-name="table_al">60%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130,94 </text:p>
                </table:table-cell>
              </table:table-row>
              <table:table-row table:style-name="row">
                <table:table-cell table:style-name="entry" table:number-rows-spanned="1" table:number-columns-spanned="1">
                  <text:p text:style-name="table_al">Bewaring + adm. fee tot 23:59 dag afsleep </text:p>
                </table:table-cell>
                <table:table-cell table:style-name="entry" table:number-rows-spanned="1" table:number-columns-spanned="1">
                  <text:p text:style-name="table_al">15%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32,73 </text:p>
                </table:table-cell>
              </table:table-row>
              <table:table-row table:style-name="row">
                <table:table-cell table:style-name="entry" table:number-rows-spanned="1" table:number-columns-spanned="1">
                  <text:p text:style-name="table_al">Bewaarkosten elk volgend etmaal </text:p>
                </table:table-cell>
                <table:table-cell table:style-name="entry" table:number-rows-spanned="1" table:number-columns-spanned="1">
                  <text:p text:style-name="table_al">8%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17,46 </text:p>
                </table:table-cell>
              </table:table-row>
              <table:table-row table:style-name="row">
                <table:table-cell table:style-name="entry" table:number-rows-spanned="1" table:number-columns-spanned="1">
                  <text:p text:style-name="table_al">Afgiftevergoeding vanaf bewaarplaats in tarieftijd 2 (toeslag) </text:p>
                </table:table-cell>
                <table:table-cell table:style-name="entry" table:number-rows-spanned="1" table:number-columns-spanned="1">
                  <text:p text:style-name="table_al">40%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87,29 </text:p>
                </table:table-cell>
              </table:table-row>
            </table:table>
            <text:p text:style-name="table_bottom"/>
          </text:section>
          <text:p text:style-name="al"> Voertuigen vanaf 3500kg eigen gewicht</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ext:p>
                </table:table-cell>
                <table:table-cell table:style-name="entry" table:number-rows-spanned="1" table:number-columns-spanned="1">
                  <text:p text:style-name="table_al">Basis voor % </text:p>
                </table:table-cell>
                <table:table-cell table:style-name="entry" table:number-rows-spanned="1" table:number-columns-spanned="1">
                  <text:p text:style-name="table_al">Eenheidsprijs </text:p>
                </table:table-cell>
              </table:table-row>
              <table:table-row table:style-name="row">
                <table:table-cell table:style-name="entry" table:number-rows-spanned="1" table:number-columns-spanned="1">
                  <text:p text:style-name="table_al">Wegsleepverordening per uur, minimum 2 u in tarieftijd 1*</text:p>
                </table:table-cell>
                <table:table-cell table:style-name="entry" table:number-rows-spanned="1" table:number-columns-spanned="1">
                  <text:p text:style-name="table_al">200%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436,45 </text:p>
                </table:table-cell>
              </table:table-row>
              <table:table-row table:style-name="row">
                <table:table-cell table:style-name="entry" table:number-rows-spanned="1" table:number-columns-spanned="1">
                  <text:p text:style-name="table_al">Wegsleepverordening Toeslag tarieftijd 2*</text:p>
                </table:table-cell>
                <table:table-cell table:style-name="entry" table:number-rows-spanned="1" table:number-columns-spanned="1">
                  <text:p text:style-name="table_al">50%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109,11 </text:p>
                </table:table-cell>
              </table:table-row>
              <table:table-row table:style-name="row">
                <table:table-cell table:style-name="entry" table:number-rows-spanned="1" table:number-columns-spanned="1">
                  <text:p text:style-name="table_al">Bewaring + adm. fee tot 23:59 dag afsleep </text:p>
                </table:table-cell>
                <table:table-cell table:style-name="entry" table:number-rows-spanned="1" table:number-columns-spanned="1">
                  <text:p text:style-name="table_al">30%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65,47 </text:p>
                </table:table-cell>
              </table:table-row>
              <table:table-row table:style-name="row">
                <table:table-cell table:style-name="entry" table:number-rows-spanned="1" table:number-columns-spanned="1">
                  <text:p text:style-name="table_al">Bewaarkosten elk volgend etmaal </text:p>
                </table:table-cell>
                <table:table-cell table:style-name="entry" table:number-rows-spanned="1" table:number-columns-spanned="1">
                  <text:p text:style-name="table_al">16%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34,92 </text:p>
                </table:table-cell>
              </table:table-row>
              <table:table-row table:style-name="row">
                <table:table-cell table:style-name="entry" table:number-rows-spanned="1" table:number-columns-spanned="1">
                  <text:p text:style-name="table_al">Afgiftevergoeding vanaf bewaarplaats in tarieftijd 2 (toeslag) </text:p>
                </table:table-cell>
                <table:table-cell table:style-name="entry" table:number-rows-spanned="1" table:number-columns-spanned="1">
                  <text:p text:style-name="table_al">40% </text:p>
                </table:table-cell>
                <table:table-cell table:style-name="entry" table:number-rows-spanned="1" table:number-columns-spanned="1">
                  <text:p text:style-name="table_al">van rekentarief </text:p>
                </table:table-cell>
                <table:table-cell table:style-name="entry" table:number-rows-spanned="1" table:number-columns-spanned="1">
                  <text:p text:style-name="table_al">€ 87,29 </text:p>
                </table:table-cell>
              </table:table-row>
            </table:table>
            <text:p text:style-name="table_bottom"/>
          </text:section>
          <text:p text:style-name="al"> Afhandeling bij niet ophalen van een voertuig</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Expertisevergoeding afvoer voertuig </text:p>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van dagwaarde </text:p>
                </table:table-cell>
              </table:table-row>
              <table:table-row table:style-name="row">
                <table:table-cell table:style-name="entry" table:number-rows-spanned="1" table:number-columns-spanned="1">
                  <text:p text:style-name="table_al">Afvoervergoeding demontage </text:p>
                </table:table-cell>
                <table:table-cell table:style-name="entry" table:number-rows-spanned="1" table:number-columns-spanned="1">
                  <text:p text:style-name="table_al">5% </text:p>
                </table:table-cell>
                <table:table-cell table:style-name="entry" table:number-rows-spanned="1" table:number-columns-spanned="1">
                  <text:p text:style-name="table_al">van dagwaarde </text:p>
                </table:table-cell>
              </table:table-row>
              <table:table-row table:style-name="row">
                <table:table-cell table:style-name="entry" table:number-rows-spanned="1" table:number-columns-spanned="1">
                  <text:p text:style-name="table_al">Bijzondere milieukosten </text:p>
                </table:table-cell>
                <table:table-cell table:style-name="entry" table:number-rows-spanned="1" table:number-columns-spanned="1">
                  <text:p text:style-name="table_al">100% </text:p>
                </table:table-cell>
                <table:table-cell table:style-name="entry" table:number-rows-spanned="1" table:number-columns-spanned="1">
                  <text:p text:style-name="table_al">Doorbelasting </text:p>
                </table:table-cell>
              </table:table-row>
              <table:table-row table:style-name="row">
                <table:table-cell table:style-name="entry" table:number-rows-spanned="1" table:number-columns-spanned="1">
                  <text:p text:style-name="table_al">Restopbrengst voertuig (btw onbelast) creditering </text:p>
                </table:table-cell>
                <table:table-cell table:style-name="entry" table:number-rows-spanned="1" table:number-columns-spanned="1">
                  <text:p text:style-name="table_al">100% </text:p>
                </table:table-cell>
                <table:table-cell table:style-name="entry" table:number-rows-spanned="1" table:number-columns-spanned="1">
                  <text:p text:style-name="table_al">Doorbelasting </text:p>
                </table:table-cell>
              </table:table-row>
            </table:table>
            <text:p text:style-name="table_bottom"/>
          </text:section>
          <text:p text:style-name="al"/>
          <text:p text:style-name="al">
          <text:span text:style-name="nadrukcur">Indexering</text:span>
        </text:p>
          <text:p text:style-name="al">In het derde lid van dit artikel is bepaald dat het tarief mag worden geïndexeerd, voor het eerst op 1 april 2024. Indexering geschiedt op basis van CBS Dienstenprijzen; commerciële dienstverlening en transport, index 2015=100, CPA2008 49411 “Goederenvervoer over de weg”, (of de door CBS aangemerkte opvolger hiervan) met het jaarcijfer over voorliggende jaar. </text:p>
          <text:p text:style-name="al">
          <text:span text:style-name="nadrukcur">Voorrijden en slepen</text:span>
        </text:p>
          <text:list text:style-name="id1-3-2-4-70">
            <text:list-item text:style-override="id1-3-2-4-70-1">
              <text:number>•</text:number>
              <text:p text:style-name="al">Indien een opdracht binnen 5 minuten wordt geannuleerd door of namens de gemeente, is er geen sprake van enige vergoeding. De opdracht vervalt bij de bergingsspecialist (0% van het rekenbedrag wordt berekend).</text:p>
            </text:list-item>
            <text:list-item text:style-override="id1-3-2-4-70-2">
              <text:number>•</text:number>
              <text:p text:style-name="al">Indien de bergingsspecialist is gewaarschuwd en de eigenaar of houder is eerder ter plaatse dan de sleepauto, worden bij de gemeente alleen voorrijkosten in rekening gebracht.</text:p>
            </text:list-item>
            <text:list-item text:style-override="id1-3-2-4-70-3">
              <text:number>•</text:number>
              <text:p text:style-name="al">Indien de bergingsspecialist ter plaatse is, en de eigenaar of houder komt ter plaatse voordat met het wegslepen een aanvang is genomen, worden bij de eigenaar alleen de voorrijkosten in rekening gebracht.</text:p>
            </text:list-item>
            <text:list-item text:style-override="id1-3-2-4-70-4">
              <text:number>•</text:number>
              <text:p text:style-name="al">Indien de sleepauto ter plaatse is en de eigenaar of houder weigert de gemaakte voorrijkosten en sleepkosten te voldoen aan de bergingsspecialist, wordt het voertuig alsnog overgebracht naar de plaats van bewaring gelden alle hiervoor vermelde kosten van slepen, bewaring en administratieve kosten.</text:p>
            </text:list-item>
            <text:list-item text:style-override="id1-3-2-4-70-5">
              <text:number>•</text:number>
              <text:p text:style-name="al">Voordat de bergingsspecialist met het wegslepen een aanvang neemt wordt het te slepen voertuig gefotografeerd. Dit dient te worden herhaald bij aflevering op de bewaarplaats. Dit om (onnodige) schadeclaims te voorkomen en/of te kunnen weerleggen.</text:p>
            </text:list-item>
          </text:list>
          <text:p text:style-name="al">
          <text:span text:style-name="nadrukcur">Bewaren</text:span>
        </text:p>
          <text:list text:style-name="id1-3-2-4-72">
            <text:list-item text:style-override="id1-3-2-4-72-1">
              <text:number>•</text:number>
              <text:p text:style-name="al">Indien de bergingsspecialist een gesleept voertuig zonder daarvoor sleep- en/of bewaarkosten in rekening te brengen aan de eigenaar of houder teruggeeft, dan wel volstaat met een gedeeltelijke vordering van gemaakte kosten, wordt daarvan aantekening gemaakt in het bewaringsregister en wordt de reden daarvan vermeld.</text:p>
            </text:list-item>
            <text:list-item text:style-override="id1-3-2-4-72-2">
              <text:number>•</text:number>
              <text:p text:style-name="al">Indien de eigenaar of houder zich bij de bergingsspecialist vervoegt en er is sprake van of</text:p>
            </text:list-item>
            <text:list-item text:style-override="id1-3-2-4-72-3">
              <text:number>A.</text:number>
              <text:p text:style-name="al">restitutie van de sleep- en/of bewaarkosten of een gedeelte daarvan of</text:p>
            </text:list-item>
            <text:list-item text:style-override="id1-3-2-4-72-4">
              <text:number>B.</text:number>
              <text:p text:style-name="al">uitbetaling van een batig saldo na verkoop,</text:p>
            </text:list-item>
          </text:list>
          <text:p text:style-name="al">wordt daarvan aantekening gemaakt in het bewaringsregister en wordt door de bergingsspecialist de uitbetaling geregeld.</text:p>
          <text:p text:style-name="al"/>
          <text:p text:style-name="al">
          <text:span text:style-name="nadrukcur">Kennisgeving</text:span>
        </text:p>
          <text:p text:style-name="al">De vergoeding, die verbonden is aan het verzenden van de kennisgeving van de overtreding en de beschikking inzake de inbewaringstelling, de verkoop, de eigendomsoverdracht om niet of vernietiging van een voertuig, alsmede de in verband daarmee te verrichten taxatie, zullen afzonderlijk worden vastgesteld.</text:p>
          <text:p text:style-name="al">Artikel 5: Overbrengen en in bewaring stellen van motorrijtuigen in het geval van gebleken onvoldoende rijgeschiktheid of rijvaardigheid dan wel het ontbreken van een behoorlijk zichtbare kentekenplaat</text:p>
          <text:p text:style-name="al">Naast de in artikel 170, eerste lid WVW 1990 bedoelde gevallen zijn in deze wet nog twee gevallen genoemd, waarin het noodzakelijk kan zijn om een overtuig te laten wegslepen en in bewaring te laten stellen. Achtereenvolgens wordt hier gedoeld op:</text:p>
          <text:list text:style-name="id1-3-2-4-79">
            <text:list-item text:style-override="id1-3-2-4-79-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79-2">
              <text:number>•</text:number>
              <text:p text:style-name="al">De situatie dat een motorrijtuig niet beschikt over een behoorlijk zichtbare kentekenplaat terwijl de eigenaar of houder van dat motorrijtuig niet direct te achterhalen is. Hierbij kan bij 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last onder bestuursdwang. Artikel 170, eerst lid WVW 1994, waarin de bevoegdheid van de last onder bestuursdwang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Daarom zijn de artikelen over de bewaarplaats(en) van voertuigen en openingstijden (artikel 3), alsmede de kosten van overbrengen en bewaren van voertuigen (artikel 4) voor deze gevallen van overeenkomstige toepassing verklaard.</text:p>
          <text:p text:style-name="al"/>
          <text:p text:style-name="al">
          <text:span text:style-name="nadrukvet">Artikel 6, 7 en 8: Inwerkingtreding en citeertitel</text:span>
        </text:p>
          <text:p text:style-name="al">Deze artikelen spreken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16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TERMS.alternative">Wegsleepverordening Geertruidenberg 2024.</meta:user-defined>
    <dc:language>nl</dc:language>
    <meta:user-defined meta:name="OVERHEIDop.locatietype/OVERHEIDop.gebiedsmarkering">Gemeente</meta:user-defined>
    <meta:user-defined meta:name="DC.title">Wegsleepverordening Geertruidenberg 2024</meta:user-defined>
    <meta:user-defined meta:name="DCTERMS.W3CDTF/DCTERMS.available">2023-12-29</meta:user-defined>
    <meta:user-defined meta:name="DCTERMS.W3CDTF/OVERHEIDop.jaargang">2023</meta:user-defined>
    <meta:user-defined meta:name="OVERHEIDop.publicationIssue">551675</meta:user-defined>
    <meta:user-defined meta:name="OVERHEIDop.betreftRegeling">CVDR709274_1</meta:user-defined>
    <meta:user-defined meta:name="xs:date/OVERHEIDop.startdatum">2023-12-30</meta:user-defined>
    <meta:user-defined meta:name="OVERHEIDop.GmbID/DC.identifier">gmb-2023-551675</meta:user-defined>
    <meta:user-defined meta:name="OVERHEIDop.versieInformatie"/>
  </office:meta>
</office:document-meta>
</file>