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nieuwbouw van een bedrijfswoning aan de Hoofdweg 49, SMILDE (19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 nieuwbouw van een bedrijfswoning aan de Hoofdweg 49, Smild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167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7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7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 nieuwbouw van een bedrijfswoning aan de Hoofdweg 49, SMILDE (19-12-2023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672</meta:user-defined>
    <meta:user-defined meta:name="OVERHEIDop.GmbID/DC.identifier">gmb-2023-551672</meta:user-defined>
    <meta:user-defined meta:name="OVERHEIDop.versieInformatie"/>
  </office:meta>
</office:document-meta>
</file>