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s Gravensloot 14 Kamerik’ </text:p>
      <text:section text:name="zakelijke-mededeling_id1-3-2" text:style-name="zakelijke-mededeling">
        <text:section text:name="zakelijke-mededeling-tekst_id1-3-2-1" text:style-name="zakelijke-mededeling-tekst">
          <text:section text:name="tekst_id1-3-2-1-1" text:style-name="tekst">
            <text:p text:style-name="common-al">Burgemeesters en wethouders van Woerden maken conform het bepaalde in artikel 3.9a en artikel 3.32 van de Wet ruimtelijke ordening bekend dat voor belanghebbenden ter inzage ligt van 22 december 2023 tot en met 1 februari 2024: Het ontwerpwijzigingsplan ‘’s Gravensloot 14 Kamerik’ met het planidentificatienummer NL.IMRO.0632.WPgravensloot14-wOW1.</text:p>
            <text:p text:style-name="common-al"/>
            <text:p text:style-name="common-al">
            <text:span text:style-name="nadrukvet">
              <text:span text:style-name="nadrukcur">Plangebied en doel</text:span>
            </text:span>
          </text:p>
            <text:p text:style-name="common-al">Het wijzigingsplan maakt het planologisch mogelijk om het bouwvlak van het boerenbedrijf te vergroten ten aanzien van biologisch boeren. </text:p>
            <text:p text:style-name="common-al"/>
            <text:p text:style-name="common-al">
            <text:span text:style-name="nadrukvet">
              <text:span text:style-name="nadrukcur">Inzien</text:span>
            </text:span>
          </text:p>
            <text:p text:style-name="common-al">Het wijzigingsplan met de bijbehorende relevante stukken kunt u inzien via <text:a xlink:href="http://www.woerden.nl/" xlink:type="simple">www.woerden.nl</text:a>. Klik op <text:span text:style-name="nadrukcur">bouwprojecten &gt; bestemmingsplannen. </text:span>Klik op ‘ontwerpwijzigingsplan ’s Gravensloot 14 Kamerik (22 december 2023 t/m 1 februari 2024)’ en u komt automatisch via de website www.ruimtelijkeplannen.nl bij de stukken. Tevens kunt u de voorgenoemde stukken inzien op <text:a xlink:href="http://www.ruimtelijkeplannen.nl/" xlink:type="simple">www.ruimtelijkeplannen.nl</text:a> onder NL.IMRO.0632.WPgravensloot14-wOW1</text:p>
            <text:p text:style-name="common-al">Wilt u de stukken op papier inzien? Maak dan een afspraak via telefoonnummer 14 0348.</text:p>
            <text:p text:style-name="common-al"/>
            <text:p text:style-name="common-al">Het digitale wijzigingsplan op www.ruimtelijkeplannen is authentiek en rechtsgeldig en prevaleert bij twijfel of verschil boven het analoge wijzigingsplan (zoals een pdf of een papieren versie).</text:p>
            <text:p text:style-name="common-al"/>
            <text:p text:style-name="common-al">
            <text:span text:style-name="nadrukvet">
              <text:span text:style-name="nadrukcur">Zienswijzen </text:span>
            </text:span>
          </text:p>
            <text:p text:style-name="common-al">Gedurende bovengenoemde termijn van terinzagelegging kan een ieder digitaal, schriftelijk of mondeling zijn zienswijze indienen.</text:p>
            <text:p text:style-name="common-al">U kunt digitaal een zienswijze indienen tegen het ontwerpwijzigingsplan via onze website (met DigiD). Het digitale formulier vindt u op <text:a xlink:href="http://www.woerden.nl/" xlink:type="simple">www.woerden.nl</text:a>. Klik op ‘<text:span text:style-name="nadrukcur">contact&gt;zienswijze indienen’</text:span>. Vul bij het veld ‘adres/locatie’ de vermelding zoals hieronder beschreven in.  </text:p>
            <text:p text:style-name="common-al">U kunt géén zienswijze indienen via de e-mail. </text:p>
            <text:p text:style-name="common-al"/>
            <text:p text:style-name="common-al">Schriftelijke zienswijzen tegen het ontwerpwijzigingsplan kunt u per post indienen gericht aan het college van burgemeesters en wethouders Woerden, p.a. team Ruimtelijke plannen, Postbus 45, 3440 AA Woerden onder vermelding van ‘zienswijze ontwerpwijzigingsplan ‘’s Gravensloot 14 Kamerik’ en uw email-adres in verband met verdere communicatie. </text:p>
            <text:p text:style-name="common-al"/>
            <text:p text:style-name="common-al">Een schriftelijke zienswijze moet zijn voorzien van; uw naam, adres, handtekening en datum. </text:p>
            <text:p text:style-name="common-al">Voor het indienen van een mondelinge zienswijze kunt u contact opnemen met A. Lacroix via het algemene telefoonnummer 14 0348. Dit nummer kunt u ook gebruiken als u wilt worden teruggebeld over nadere informatie en/of vra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5166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66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66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Woerden</meta:user-defined>
    <meta:user-defined meta:name="OVERHEID.Informatietype/DC.type">officiële publicatie</meta:user-defined>
    <meta:user-defined meta:name="OVERHEIDop.Rubriek/DC.type">ruimtelijk plan of omgevingsdocument</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imtelijkplan/OVERHEIDop.bekendmakingBetreffendePlan">NL.IMRO.0632.WPgravensloot14-wOW1</meta:user-defined>
    <dc:language>nl</dc:language>
    <meta:user-defined meta:name="OVERHEIDop.locatietype/OVERHEIDop.gebiedsmarkering">Gemeente</meta:user-defined>
    <meta:user-defined meta:name="DC.title">Ontwerpwijzigingsplan ‘’s Gravensloot 14 Kamerik’</meta:user-defined>
    <meta:user-defined meta:name="DCTERMS.W3CDTF/DCTERMS.available">2023-12-21</meta:user-defined>
    <meta:user-defined meta:name="DCTERMS.W3CDTF/OVERHEIDop.jaargang">2023</meta:user-defined>
    <meta:user-defined meta:name="OVERHEIDop.publicationIssue">551668</meta:user-defined>
    <meta:user-defined meta:name="OVERHEIDop.GmbID/DC.identifier">gmb-2023-551668</meta:user-defined>
    <meta:user-defined meta:name="OVERHEIDop.versieInformatie"/>
  </office:meta>
</office:document-meta>
</file>