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winkel naar appartement, Molenstraat 16, 7941 A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winkel naar appartement aan de Molenstraat 16, 7941 A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3. We nemen over de aanvraag waarschijnlijk voor 13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16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326</meta:user-defined>
    <meta:user-defined meta:name="DCTERMS.abstract">het transformeren van winkel naar appartement</meta:user-defined>
    <dc:language>nl</dc:language>
    <meta:user-defined meta:name="OVERHEIDop.locatietype/OVERHEIDop.gebiedsmarkering">Punt</meta:user-defined>
    <meta:user-defined meta:name="DC.title">Aanvraag omgevingsvergunning regulier, het transformeren van winkel naar appartement, Molenstraat 16, 7941 AW Mep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64</meta:user-defined>
    <meta:user-defined meta:name="OVERHEIDop.GmbID/DC.identifier">gmb-2023-551664</meta:user-defined>
    <meta:user-defined meta:name="OVERHEIDop.versieInformatie"/>
  </office:meta>
</office:document-meta>
</file>