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beeldkwaliteitsplan “De Meijert 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maken op grond van artikel 3.8a van de Wet ruimtelijke ordening juncto afdeling 3.4 (uniforme openbare voorbereidingsprocedure) van de Algemene wet bestuursrecht bekend dat met ingang van 30 december 2023 het ontwerpbestemmingsplan De Meijert Oost (met planidentificatienummer: NL.IMRO.0736.BP027Meijertoost-ow01en de daarop betrekking hebbende stukken gedurende zes weken voor eenieder ter inzage liggen. Het beeldkwaliteitsplan maakt onderdeel uit van het bestemmingsplan De Meijert Oost en is als bijlage bij het bestemmingsplan opgenomen.  Het ontwerpbestemmingsplan is op de volgende manieren te raadplegen:</text:p>
            <text:p text:style-name="common-al">• De papieren versie van het ontwerpbestemmingsplan ligt ter inzage in het gemeentehuis, Croonstadtlaan 111 in Mijdrecht. Voor het inzien van het ontwerpbestemmingsplan kunt u een afspraak maken door te mailen naar omgevingszaken@derondevenen.nl of te bellen met 0297 29 16 16.</text:p>
            <text:p text:style-name="common-al">• De verbeelding van het authentieke ontwerpplan is interactief te raadplegen via www.ruimtelijkeplannen.nl. U komt rechtstreeks bij het bestemmingsplan via het volgende adres: http://www.ruimtelijkeplannen.nl/web-roo/?planidn=NL.IMRO.0736.BP027Meijertoost-ow01</text:p>
            <text:p text:style-name="common-al">• De authentieke ontwerpplanbestanden kunt u downloaden via de volgende locatie http://ro-online.robeheer.nl/0736/manifest.html. U kunt het plan ook inzien via www.derondevenen.nl of http://0736.ropubliceer.nl.</text:p>
            <text:p text:style-name="tussenkopcur">Toelichting</text:p>
            <text:p text:style-name="common-al">Ter plaatse van ‘De Meijert’ in Mijdrecht worden meerdere woningbouwontwikkelingen gerealiseerd. Het bestemmingsplan De Meijert Oost voorziet met de bouw van 54 zorg- en/of aanleunwoningen en een gezondheidscentrum in 1 van deze ontwikkelingen. Deze woningen en het gezondheidscentrum worden in 1 bouwvolume gerealiseerd op een braakliggend perceel waar voorheen een partycentrum was gevestigd.  </text:p>
            <text:p text:style-name="tussenkopcur">Beeldkwaliteitsplan</text:p>
            <text:p text:style-name="common-al">Het beeldkwaliteitsplan vormt het nieuwe toetsingskader voor het plangebied voor de welstandsbeoordeling bij de aanvraag van een omgevingsvergunning. </text:p>
            <text:p text:style-name="tussenkopcur">Zienswijzen</text:p>
            <text:p text:style-name="common-al">Gedurende de termijn van terinzagelegging, van 30 december 2023 tot en met 9 februari 2024, kan een ieder op het ontwerpbestemmingsplan en het beeldkwaliteitsplan een zienswijze kenbaar maken bij de gemeenteraad van De Ronde Venen. Deze zienswijze kan naar keuze schriftelijk of mondeling kenbaar worden gemaakt. Schriftelijke zienswijzen dienen te zijn ondertekend en kunnen worden gericht aan de gemeenteraad van De Ronde Venen, postbus 250, 3640 AG in Mijdrecht. Voor mondelinge zienswijzen kunt u een afspraak maken met Chris van den Heuvel van Team Omgeving. Hij is op maandag tot en met vrijdag telefonisch te bereiken via 0297 291616.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166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6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6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e Ronde Venen</meta:user-defined>
    <meta:user-defined meta:name="OVERHEID.Informatietype/DC.type">officiële publicatie</meta:user-defined>
    <meta:user-defined meta:name="OVERHEIDop.Rubriek/DC.type">ruimtelijk plan of omgevingsdocument</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imtelijkplan/OVERHEIDop.bekendmakingBetreffendePlan">NL.IMRO.0736.BP027Meijertoost-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en beeldkwaliteitsplan “De Meijert Oost”</meta:user-defined>
    <meta:user-defined meta:name="OVERHEIDop.datumEindeReactietermijn">2024-02-09</meta:user-defined>
    <meta:user-defined meta:name="OVERHEIDop.terinzageleggingBG">https://www.ruimtelijkeplannen.nl</meta:user-defined>
    <meta:user-defined meta:name="DCTERMS.W3CDTF/DCTERMS.available">2023-12-29</meta:user-defined>
    <meta:user-defined meta:name="DCTERMS.W3CDTF/OVERHEIDop.jaargang">2023</meta:user-defined>
    <meta:user-defined meta:name="OVERHEIDop.publicationIssue">551662</meta:user-defined>
    <meta:user-defined meta:name="OVERHEIDop.GmbID/DC.identifier">gmb-2023-551662</meta:user-defined>
    <meta:user-defined meta:name="OVERHEIDop.versieInformatie"/>
  </office:meta>
</office:document-meta>
</file>