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weigering intrekken monumentenstatus(gemeentelijk) Kruisstraat 26, 2023/1371807, verzonden 19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artikel 9 van de Erfgoedverordening Haarlem 2023 voornemens is het object/pand Kruisstraat 26 niet af te voeren van de monumentenlijst. </text:p>
            <text:p text:style-name="common-al">
            <text:span text:style-name="nadrukcur"> </text:span>
          </text:p>
            <text:p text:style-name="common-al">
            <text:span text:style-name="nadrukcur">Ter inzage</text:span>
          </text:p>
            <text:p text:style-name="common-al">Het ontwerpbesluit en de bijbehorende relevante stukken liggen vanaf 22 december 2023 tot en met 2 februari 2024 ter inzage. U kunt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het ontwerpbesluit en de bijbehorende stukken per mail opvragen via bedrijven-omgeving@haarlem.nl</text:p>
            <text:p text:style-name="common-al">Als u meer informatie nodig heeft, kunt u hiervoor bellen naar het telefoonnummer 14 023.</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de brief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6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ontwerpbesluit weigering intrekken monumentenstatus(gemeentelijk) Kruisstraat 26, 2023/1371807, verzonden 19 december 2023</meta:user-defined>
    <meta:user-defined meta:name="DCTERMS.W3CDTF/DCTERMS.available">2023-12-22</meta:user-defined>
    <meta:user-defined meta:name="DCTERMS.W3CDTF/OVERHEIDop.jaargang">2023</meta:user-defined>
    <meta:user-defined meta:name="OVERHEIDop.externeBijlage">Bijlage; rapport Bouwhistorische Verkenning|exb-2023-60727</meta:user-defined>
    <meta:user-defined meta:name="OVERHEIDop.publicationIssue">551641</meta:user-defined>
    <meta:user-defined meta:name="OVERHEIDop.GmbID/DC.identifier">gmb-2023-551641</meta:user-defined>
    <meta:user-defined meta:name="OVERHEIDop.versieInformatie"/>
  </office:meta>
</office:document-meta>
</file>