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eg 9, 4474AM Kattendijke - Aanvraag omgevingsvergunning voor her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3 een aanvraag hebben ontvangen voor een omgevingsvergunning op de locatie Zuidweg 9, 4474AM Kattendijke. De aanvraag is geregistreerd onder zaaknummer Z2023-00001864. De aanvraag betreft:</text:p>
            <text:p text:style-name="common-al">het herbouwen van de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6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64</meta:user-defined>
    <meta:user-defined meta:name="DCTERMS.abstract">Zuidweg 9, 4474AM Kattendijke - Aanvraag omgevingsvergunning voor herbouwen schuur </meta:user-defined>
    <dc:language>nl</dc:language>
    <meta:user-defined meta:name="OVERHEIDop.locatietype/OVERHEIDop.gebiedsmarkering">Punt</meta:user-defined>
    <meta:user-defined meta:name="DC.title">Zuidweg 9, 4474AM Kattendijke - Aanvraag omgevingsvergunning voor herbouwen schuur</meta:user-defined>
    <meta:user-defined meta:name="DCTERMS.W3CDTF/DCTERMS.available">2023-12-21</meta:user-defined>
    <meta:user-defined meta:name="DCTERMS.W3CDTF/OVERHEIDop.jaargang">2023</meta:user-defined>
    <meta:user-defined meta:name="OVERHEIDop.publicationIssue">551637</meta:user-defined>
    <meta:user-defined meta:name="OVERHEIDop.GmbID/DC.identifier">gmb-2023-551637</meta:user-defined>
    <meta:user-defined meta:name="OVERHEIDop.versieInformatie"/>
  </office:meta>
</office:document-meta>
</file>