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7 november 2023</text:p>
            <text:p text:style-name="al"/>
            <text:p text:style-name="al">gelet op artikel 226 van de Gemeentewet;</text:p>
            <text:p text:style-name="al"/>
            <text:p text:style-name="al">
            <text:span text:style-name="nadrukvet">b e s l u i t:</text:span>
          </text:p>
            <text:p text:style-name="al"/>
            <text:p text:style-name="al">vast te stellen de </text:p>
            <text:p text:style-name="al"/>
            <text:p text:style-name="al">‘<text:span text:style-name="nadrukvet">VERORDENING OP DE HEFFING EN INVORDERING VAN HONDENBELASTING 202</text:span><text:span text:style-name="nadrukvet">4</text:span>’</text:p>
            <text:p text:style-name="al"/>
            <text:p text:style-name="al">(Verordening hond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zijn opgeleid tot het ten dienste zijn van doven en slechthorenden en in hoofdzaak als zodanig door een dove of slechthorende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door ambtenaren van de overheidsinstellingen gehouden ter verrichting van opsporingsdiensten;</text:p>
                  </text:list-item>
                  <text:list-item text:style-override="id1-3-2-2-3-3-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81,70</text:p>
                  </text:list-item>
                  <text:list-item text:style-override="id1-3-2-2-5-2-3-2">
                    <text:number>b.</text:number>
                    <text:p text:style-name="al">voor een tweede hond     € 170,90</text:p>
                  </text:list-item>
                  <text:list-item text:style-override="id1-3-2-2-5-2-3-3">
                    <text:number>c.</text:number>
                    <text:p text:style-name="al">voor een derde hond    € 305,10</text:p>
                  </text:list-item>
                  <text:list-item text:style-override="id1-3-2-2-5-2-3-4">
                    <text:number>d.</text:number>
                    <text:p text:style-name="al">voor iedere hond boven het aantal van drie   € 592,10</text:p>
                  </text:list-item>
                </text:list>
              </text:list-item>
              <text:list-item text:style-override="id1-3-2-2-5-3">
                <text:number>2.</text:number>
                <text:p text:style-name="al">In afwijking van het eerste lid bedraagt de belasting voor honden, gehouden in een kennel, per belastingjaar, per kennel € 1.145,50. Voor de toepassing van de vorige volzin wordt onder kennel verstaan een inrichting als bedoeld in <text:a xlink:href="http://wetten.overheid.nl/jci1.3:c:BWBR0035217&amp;hoofdstuk=3&amp;paragraaf=2&amp;artikel=3.7&amp;z=2015-09-15&amp;g=2015-09-15" xlink:type="simple">artikel 3.7, eerste lid, van het Besluit houders van dieren</text:a>, bestemd en gebruikt voor het fokken van honden voor de verkoop of aflevering van nakomelingen.</text:p>
              </text:list-item>
              <text:list-item text:style-override="id1-3-2-2-5-4">
                <text:number>3.</text:number>
                <text:p text:style-name="al">Als belastingplichtige schriftelijk verzoekt de verschuldigde belasting vast te stellen naar het werkelijke aantal honden en als blijkt dat het verschuldigde belastingbedrag lager is dan het op voet van het tweede lid bepaalde bedrag dan blijft het tweede lid buiten toepass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a.</text:number>
                <text:p text:style-name="al">De belasting is verschuldigd bij het begin van het belastingjaar of, als dit later is, bij de aanvang van de belastingplicht.</text:p>
              </text:list-item>
              <text:list-item text:style-override="id1-3-2-2-8-3">
                <text:number>b.</text:number>
                <text:p text:style-name="al">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c.</text:number>
                <text:p text:style-name="al">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aansl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 <text:span text:style-name="artikel_kop_nr"/>  Artikel 11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Landgraaf 2023" vastgesteld bij raadsbesluit van 15 december 2022, wordt ingetrokken met ingang van de in artikel 13, tweede lid, genoemde datum van ingang van de heffing, met dien verstande dat zij van toepassing blijft op de belastbare feiten die zich voor die datum hebben voorgedaan.</text:p>
            <text:p text:style-name="al"/>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 <text:span text:style-name="artikel_kop_nr"/>  Artikel 14 Citeertitel</text:p>
            <text:p text:style-name="al">‘Deze verordening wordt aangehaald als ‘Verordening hondenbelasting 2024’.</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4 december 2023</text:span></text:p>
            <text:p><text:span text:style-name="functie"/></text:p>
            <text:p><text:span text:style-name="functie"/></text:p>
            <text:p><text:span text:style-name="functie">De voorzitter,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16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22</meta:user-defined>
    <meta:user-defined meta:name="DCTERMS.W3CDTF/OVERHEIDop.jaargang">2023</meta:user-defined>
    <meta:user-defined meta:name="OVERHEIDop.publicationIssue">551625</meta:user-defined>
    <meta:user-defined meta:name="OVERHEIDop.betreftRegeling">CVDR709269_1</meta:user-defined>
    <meta:user-defined meta:name="xs:date/OVERHEIDop.startdatum">2023-12-14</meta:user-defined>
    <meta:user-defined meta:name="OVERHEIDop.GmbID/DC.identifier">gmb-2023-551625</meta:user-defined>
    <meta:user-defined meta:name="OVERHEIDop.versieInformatie"/>
  </office:meta>
</office:document-meta>
</file>