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5*"/>
    </style:style>
    <style:style style:family="table-column" style:parent-style-name="colspec" style:name="id1-3-2-4-6-1-1">
      <style:table-column-properties style:rel-column-width="2*"/>
    </style:style>
    <style:style style:family="table-column" style:parent-style-name="colspec" style:name="id1-3-2-4-6-1-2">
      <style:table-column-properties style:rel-column-width="0*"/>
    </style:style>
    <style:style style:family="table-column" style:parent-style-name="colspec" style:name="id1-3-2-4-6-1-3">
      <style:table-column-properties style:rel-column-width="2*"/>
    </style:style>
    <style:style style:family="table-column" style:parent-style-name="colspec" style:name="id1-3-2-4-6-1-4">
      <style:table-column-properties style:rel-column-width="58*"/>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0*"/>
    </style:style>
    <style:style style:family="table-column" style:parent-style-name="colspec" style:name="id1-3-2-4-6-1-8">
      <style:table-column-properties style:rel-column-width="15*"/>
    </style:style>
    <style:style style:family="table-column" style:parent-style-name="colspec" style:name="id1-3-2-4-6-1-9">
      <style:table-column-properties style:rel-column-width="0*"/>
    </style:style>
    <style:style style:family="table-column" style:parent-style-name="colspec" style:name="id1-3-2-4-8-1-1">
      <style:table-column-properties style:rel-column-width="2*"/>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2*"/>
    </style:style>
    <style:style style:family="table-column" style:parent-style-name="colspec" style:name="id1-3-2-4-10-1-4">
      <style:table-column-properties style:rel-column-width="55*"/>
    </style:style>
    <style:style style:family="table-column" style:parent-style-name="colspec" style:name="id1-3-2-4-10-1-5">
      <style:table-column-properties style:rel-column-width="0*"/>
    </style:style>
    <style:style style:family="table-column" style:parent-style-name="colspec" style:name="id1-3-2-4-10-1-6">
      <style:table-column-properties style:rel-column-width="12*"/>
    </style:style>
    <style:style style:family="table-column" style:parent-style-name="colspec" style:name="id1-3-2-4-10-1-7">
      <style:table-column-properties style:rel-column-width="0*"/>
    </style:style>
    <style:style style:family="table-column" style:parent-style-name="colspec" style:name="id1-3-2-4-10-1-8">
      <style:table-column-properties style:rel-column-width="15*"/>
    </style:style>
    <style:style style:family="table-column" style:parent-style-name="colspec" style:name="id1-3-2-4-10-1-9">
      <style:table-column-properties style:rel-column-width="0*"/>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0*"/>
    </style:style>
    <style:style style:family="table-column" style:parent-style-name="colspec" style:name="id1-3-2-4-11-1-3">
      <style:table-column-properties style:rel-column-width="61*"/>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5*"/>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5*"/>
    </style:style>
  </office:automatic-styles>
  <office:body>
    <office:text>
      <text:p text:style-name="new_page_staatscourant"/>
      <text:p text:style-name="single-kop-titel">Legesverordening gemeente Mook en Middelaar 2024</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4 november 2023;</text:p>
            <text:p text:style-name="al">gelet op de artikelen 156, eerste en tweede lid, aanhef en onderdeel h en 229, eerste lid, aanhef en onderdeel b, van de Gemeentewet en de artikelen 2, tweede lid, en 7 van de Paspoortwet;</text:p>
            <text:p text:style-name="al">gelet op het advies van de raadscommissie d.d. 7 december 2023,</text:p>
            <text:p text:style-name="al">besluit:</text:p>
            <text:p text:style-name="al">de volgende verordening vast te stellen:</text:p>
            <text:p text:style-name="al">Verordening op de heffing en de invordering van leges gemeente Mook en Middelaa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 Artikel 4 Vrijstellingen</text:span> </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het in behandeling nemen van een aanvraag om een vergunning voor het organiseren van een evenement als bedoeld in artikel 2.25, eerste lid, van de Algemene Plaatselijke Verordening (evenementenvergunning)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een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item text:style-override="id1-3-2-2-8-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1-3-4">
                    <text:number>d.</text:number>
                    <text:p text:style-name="al">langs elektronische weg na indiening van de aanvraag wordt gedaan, binnen 14 dagen na dagtekening van kennisgeving.</text:p>
                  </text:list-item>
                  <text:list-item text:style-override="id1-3-2-2-8-2-1-3-5">
                    <text:number>e.</text:number>
                    <text:p text:style-name="al">De Algemene termijnenwet is niet van toepassing op de in het eerste lid gestelde termijn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
            <text:p text:style-name="al">- artikel 1.8 (verklaring huwelijksbevoegdheid);</text:p>
            <text:p text:style-name="al">- paragraaf 1.2 (reisdocumenten);</text:p>
            <text:p text:style-name="al">- paragraaf 1.3 (rijbewijzen);</text:p>
            <text:p text:style-name="al">- onderdelen paragraaf 1.4 (basisregistratie personen);</text:p>
            <text:p text:style-name="al">- onderdelen paragraaf 1.8 (o.a. verklaring omtrent het gedrag en bewijs van in leven zijn);</text:p>
            <text:p text:style-name="al">- onderdelen paragraaf 1.11 (kansspelen); </text:p>
            <text:p text:style-name="al">- onderdelen paragraaf 1.15 (woo-verzoek);</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ok en Middelaar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1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Mook en Middelaar 2024.</text:p>
            <text:p text:style-name="al"/>
          </text:section>
        </text:section>
        <text:section text:name="regeling-sluiting_id1-3-2-3" text:style-name="regeling-sluiting">
          <text:section text:name="ondertekening_id1-3-2-3-1">
            <text:p><text:span text:style-name="functie">Aldus besloten in zijn openbare vergadering d.d. 14 december 2023</text:span></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Bijlage</text:span> <text:span text:style-name="nr">tarieventabel</text:span> Leges, behorende bij Legesverordening 2024</text:p>
          <text:p text:style-name="al"/>
          <text:p text:style-name="al">tarief #: zie toelichting onderaan tabel</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text:span>
                    <text:span text:style-name="nadrukvet">1 </text:span>
                    <text:span text:style-name="nadrukvet">–</text:span>
                    <text:span text:style-name="nadrukvet"> A</text:span>
                    <text:span text:style-name="nadrukvet">LGEMENE DIENSTVERLENING</text:span>
                  </text:p>
                </table:table-cell>
              </table:table-row>
              <table:table-row table:style-name="row">
                <table:table-cell table:style-name="entry" table:number-rows-spanned="1" table:number-columns-spanned="2">
                  <text:p text:style-name="table_al">
                    <text:span text:style-name="nadrukvet">PARAGRAAF </text:span>
                    <text:span text:style-name="nadrukvet">1.1 Burgerlijke stan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trekking van een huwelijk of geregistreerd partnerschap, alsmede omzetting van een geregistreerd partnerschap in een huwelijk, vindt kosteloos plaats in het Gemeentehuis, Raadhuisplein 6 te Mook, als de voltrekking plaats heeft op dinsdag om of na 9.00 uur en voor 10.00 uur, op grond van artikel 4 van de Wet rechten burgerlijke stand.</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oltrekken van een huwelijk of geregistreerd partnerschap in één van de volgende aangewezen locaties voor het voltrekken van huwelijken en geregistreerde partnerschappen, waarbij op verzoek de tijdsduur van de voltrekking maximaal 30 minu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huis, Raadhuisplein 6 te M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Op maandag t/m vrijdag tussen 9.00 en 19.00 uur</text:p>
                </table:table-cell>
                <table:table-cell table:style-name="entry" table:number-rows-spanned="1" table:number-columns-spanned="1">
                  <text:p text:style-name="table_al">€ 32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Op zaterdag tussen 10.00 en 17.00 uur</text:p>
                </table:table-cell>
                <table:table-cell table:style-name="entry" table:number-rows-spanned="1" table:number-columns-spanned="1">
                  <text:p text:style-name="table_al">€ 48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Op zondag tussen 12.00 en 16.00 uur</text:p>
                </table:table-cell>
                <table:table-cell table:style-name="entry" table:number-rows-spanned="1" table:number-columns-spanned="1">
                  <text:p text:style-name="table_al">€ 5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rberg ’t Zwaantje, Groesbeekseweg 106 te M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Op maandag t/m vrijdag tussen 9.00 en 19.00 uur</text:p>
                </table:table-cell>
                <table:table-cell table:style-name="entry" table:number-rows-spanned="1" table:number-columns-spanned="1">
                  <text:p text:style-name="table_al">€ 48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Op zaterdag tussen 10.00 en 17.00uur</text:p>
                </table:table-cell>
                <table:table-cell table:style-name="entry" table:number-rows-spanned="1" table:number-columns-spanned="1">
                  <text:p text:style-name="table_al">€ 55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Op zondag tussen 12.00 en 16.00 uur</text:p>
                </table:table-cell>
                <table:table-cell table:style-name="entry" table:number-rows-spanned="1" table:number-columns-spanned="1">
                  <text:p text:style-name="table_al">€ 6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achtslot Mookerheide, Heumensebaan 2 te Molen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Op maandag t/m vrijdag tussen 9.00 en 19.00 uur</text:p>
                </table:table-cell>
                <table:table-cell table:style-name="entry" table:number-rows-spanned="1" table:number-columns-spanned="1">
                  <text:p text:style-name="table_al">€ 48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Op zaterdag tussen 10.00 en 17.00uur</text:p>
                </table:table-cell>
                <table:table-cell table:style-name="entry" table:number-rows-spanned="1" table:number-columns-spanned="1">
                  <text:p text:style-name="table_al">€ 55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Op zondag tussen 12.00 en 16.00 uur</text:p>
                </table:table-cell>
                <table:table-cell table:style-name="entry" table:number-rows-spanned="1" table:number-columns-spanned="1">
                  <text:p text:style-name="table_al">€ 6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oltrekken van een huwelijk of geregistreerd partnerschap in een zelfgeko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Op maandag t/m vrijdag tussen 9.00 en 19.00 uur</text:p>
                </table:table-cell>
                <table:table-cell table:style-name="entry" table:number-rows-spanned="1" table:number-columns-spanned="1">
                  <text:p text:style-name="table_al">€ 48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Op zaterdag tussen 10.00 en 17.00uur</text:p>
                </table:table-cell>
                <table:table-cell table:style-name="entry" table:number-rows-spanned="1" table:number-columns-spanned="1">
                  <text:p text:style-name="table_al">€ 55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Op zondag tussen 12.00 en 16.00 uur</text:p>
                </table:table-cell>
                <table:table-cell table:style-name="entry" table:number-rows-spanned="1" table:number-columns-spanned="1">
                  <text:p text:style-name="table_al">€ 6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voor het voltrekken van een huwelijk of geregistreerd partnerschap in een van de in art. 1.1, leden 2 en 3 vermelde locaties, waarbij op verzoek de tijdsduur van de voltrekking meer dan 30 minuten moet bedragen, worden de in art. 1.1, leden 1 en 2 genoemde tarieven verhoogd voor de aan de voltrekking extra te besteden tijd per kwartier of gedeelte daarvan me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 Omzetten geregistreerd partnerschap in huwelijk</text:span>
                  </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van de onder art. 1.1, leden 2 en 3 genoemde ruimten, het bedrag overeenkomstig de in art. 1.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text:span>
                    <text:span text:style-name="nadrukvet"> 1.3 Huwelijksvoltrekking of registratie partnerschap in bijzonder hui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Op maandag t/m vrijdag tussen 9.00 en 19.00 uur</text:p>
                </table:table-cell>
                <table:table-cell table:style-name="entry" table:number-rows-spanned="1" table:number-columns-spanned="1">
                  <text:p text:style-name="table_al">€ 36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Op zaterdag tussen 10.00 en 17.00 uur</text:p>
                </table:table-cell>
                <table:table-cell table:style-name="entry" table:number-rows-spanned="1" table:number-columns-spanned="1">
                  <text:p text:style-name="table_al">€ 42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Op zondag tussen 12.00 en 16.00 uur</text:p>
                </table:table-cell>
                <table:table-cell table:style-name="entry" table:number-rows-spanned="1" table:number-columns-spanned="1">
                  <text:p text:style-name="table_al">€ 47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het voltrekken van een huwelijk of geregistreerd partnerschap in een in art. 1.3, lid 1 vermelde locatie, waarbij op verzoek de tijdsduur van de voltrekking meer dan 30 minuten moet bedragen, worden de in art. 1.3, lid 1 genoemde tarieven verhoogd voor de aan de voltrekking extra te besteden tijd per kwartier of gedeelte daarvan me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4 Omzetten geregistreerd partnerschap in huwelijk in bijzonder huis </text:span>
                  </text:p>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het bedrag overeenkomstig de in art. 1.3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2">
                  <text:p text:style-name="table_al">Het tarief bedraagt voor het in behandeling nemen van een aanvraag tot het benoemen van een buitengewoon ambtenaar van de burgerlijke stand (Babs) als bedoeld in artikel 1:16 BW voor het voltrekken van éé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abs is beëdigd</text:p>
                </table:table-cell>
                <table:table-cell table:style-name="entry" table:number-rows-spanned="1" table:number-columns-spanned="1">
                  <text:p text:style-name="table_al">€ 9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abs nog niet is beëdigd</text:p>
                </table:table-cell>
                <table:table-cell table:style-name="entry" table:number-rows-spanned="1" table:number-columns-spanned="1">
                  <text:p text:style-name="table_al">€ 17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6 Annuleren datum</text:span>
                  </text:p>
                </table:table-cell>
              </table:table-row>
              <table:table-row table:style-name="row">
                <table:table-cell table:style-name="entry" table:number-rows-spanned="1" table:number-columns-spanned="2">
                  <text:p text:style-name="table_al">Bij annulering van een huwelijk/geregistreerd partnerschap wordt op verzoek, mits het verzoek is gedaan binnen 6 maanden na annulering, de verschuldigde legeskosten gerestitue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7 Trouwboekje of partnerschapsboekje</text:span>
                  </text:p>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6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duplicaat van het trouwboekje of partnerschapsboekje</text:p>
                </table:table-cell>
                <table:table-cell table:style-name="entry" table:number-rows-spanned="1" table:number-columns-spanned="1">
                  <text:p text:style-name="table_al">€ 4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kalligrafeerd bijschrijven van een geboorte in een trouwboekje of partnerschapsboekje</text:p>
                </table:table-cell>
                <table:table-cell table:style-name="entry" table:number-rows-spanned="1" table:number-columns-spanned="1">
                  <text:p text:style-name="table_al">€ 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8 Verklaring van huwelijksbevoegdheid</text:span>
                  </text:p>
                </table:table-cell>
              </table:table-row>
              <table:table-row table:style-name="row">
                <table:table-cell table:style-name="entry" table:number-rows-spanned="1" table:number-columns-spanned="2">
                  <text:p text:style-name="table_al">Voor elke verklaring van huwelijksbevoegdheid als bedoeld in artikel 49a van boek I van het Burgerlijk wetboek</text:p>
                </table:table-cell>
                <table:table-cell table:style-name="entry" table:number-rows-spanned="1" table:number-columns-spanned="1">
                  <text:p text:style-name="table_al">€ 29,0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
                    <text:span text:style-name="nadrukvet">PARAGRAAF</text:span>
                    <text:span text:style-name="nadrukvet"> 1.2 Reisdocumen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9 Paspoorten of andere reisdocumenten</text:span>
                  </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ext:p text:style-name="table_al">b.</text:p>
                  <text:p text:style-name="table_al">c.</text:p>
                  <text:p text:style-name="table_al">d.</text:p>
                  <text:p text:style-name="table_al">e.</text:p>
                </table:table-cell>
                <table:table-cell table:style-name="entry" table:number-rows-spanned="1" table:number-columns-spanned="1">
                  <text:p text:style-name="table_al">een nationaal paspoort;</text:p>
                  <text:p text:style-name="table_al">een zakenpaspoort;</text:p>
                  <text:p text:style-name="table_al">een vluchtelingenpaspoort;</text:p>
                  <text:p text:style-name="table_al">een vreemdelingenpaspoort of;</text:p>
                  <text:p text:style-name="table_al">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77,8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58,8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0 Nederlandse identiteitskaart</text:span>
                  </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70,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37,9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1 Spoedlevering</text:span>
                  </text:p>
                </table:table-cell>
              </table:table-row>
              <table:table-row table:style-name="row">
                <table:table-cell table:style-name="entry" table:number-rows-spanned="1" table:number-columns-spanned="2">
                  <text:p text:style-name="table_al">voor een spoedlevering van een in de artikelen 1.9 en 1.10 genoemd document, de in die artikelen genoemde leges vermeerderd met een bedrag van </text:p>
                </table:table-cell>
                <table:table-cell table:style-name="entry" table:number-rows-spanned="1" table:number-columns-spanned="1">
                  <text:p text:style-name="table_al">€ 53,0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3 Rijbewijzen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2 Rijbewijzen</text:span>
                  </text:p>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3 Spoedlevering</text:span>
                  </text:p>
                </table:table-cell>
              </table:table-row>
              <table:table-row table:style-name="row">
                <table:table-cell table:style-name="entry" table:number-rows-spanned="1" table:number-columns-spanned="2">
                  <text:p text:style-name="table_al">Het tarief genoemd in artikel 1.12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4 Gezondheidsverklaring</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 het verstrekken van een gezondheidsverklaring t.b.v. het CBR, het bedrag zoals op die gezondheidsverklaring door het CBR is vermeld</text:p>
                </table:table-cell>
                <table:table-cell table:style-name="entry" table:number-rows-spanned="1" table:number-columns-spanned="1">
                  <text:p text:style-name="table_al">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4 Verstrekkingen in het kader van de basisregistratie</text:span>
                    <text:span text:style-name="nadrukvet"/>
                    <text:span text:style-name="nadrukvet">persoonsgegevens</text:span>
                  </text:p>
                </table:table-cell>
                <table:table-cell table:style-name="entry" table:number-rows-spanned="1" table:number-columns-spanned="1">
                  <text:p text:style-name="table_al">
                    <text:span text:style-name="nadrukvet"/>
                  </text:p>
                  <text:p text:style-name="table_al">
                    <text:span text:style-name="nadrukvet">Tarief </text:span>
                  </text:p>
                </table:table-cell>
                <table:table-cell table:style-name="entry" table:number-rows-spanned="1" table:number-columns-spanned="1">
                  <text:p text:style-name="table_al"/>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5 Definities</text:span>
                  </text:p>
                </table:table-cell>
              </table:table-row>
              <table:table-row table:style-name="row">
                <table:table-cell table:style-name="entry" table:number-rows-spanned="1" table:number-columns-spanned="2">
                  <text:p text:style-name="table_al">Voor de toepassing van deze paragraaf, met uitzondering van artikel 1.16 lid 2 en lid 3,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6 Verstrekking van gegevens uit de basisregistratie perso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lid 3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voorgaande led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1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5 Verstrekkingen op grond van Algemene Verordening Gegevensbescherming</text:span>
                  </text:p>
                </table:table-cell>
                <table:table-cell table:style-name="entry" table:number-rows-spanned="1" table:number-columns-spanned="1">
                  <text:p text:style-name="table_al"/>
                  <text:p text:style-name="table_al">
                    <text:span text:style-name="nadrukvet">Tarief </text:span>
                  </text:p>
                </table:table-cell>
                <table:table-cell table:style-name="entry" table:number-rows-spanned="1" table:number-columns-spanned="1">
                  <text:p text:style-name="table_al"/>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7 Verstrekking van gegevens op grond van AVG</text:span>
                  </text:p>
                </table:table-cell>
              </table:table-row>
              <table:table-row table:style-name="row">
                <table:table-cell table:style-name="entry" table:number-rows-spanned="1" table:number-columns-spanned="2">
                  <text:p text:style-name="table_al">Het tarief bedraagt voor het in behandeling nemen van een aanvraag voor het verstrekken van gegevens op grond van de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het verstrekken van de in de artikelen 13 en 14 bedoelde informatie, en het verstrekken van de communicatie en het treffen van de maatregelen bedoeld in de artikelen 15 tot en met 22 en artikel 34:</text:p>
                </table:table-cell>
                <table:table-cell table:style-name="entry" table:number-rows-spanned="1" table:number-columns-spanned="1">
                  <text:p text:style-name="table_al">gratis</text:p>
                </table:table-cell>
                <table:table-cell table:style-name="entry" table:number-rows-spanned="1" table:number-columns-spanned="1">
                  <text:p text:style-name="table_al">voor één exempl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verzoeken van een betrokkene zoals bedoeld in 1.5.1.1. kennelijk ongegrond of buitensporig zijn bedragen 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hoogste 100 pagina’s, per pagina</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voor hetzelfde bericht op grond van de onderdelen onder b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6 Bestuursstuk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8 Raadplegen en downloaden bestuursstukken</text:span>
                  </text:p>
                </table:table-cell>
              </table:table-row>
              <table:table-row table:style-name="row">
                <table:table-cell table:style-name="entry" table:number-rows-spanned="1" table:number-columns-spanned="2">
                  <text:p text:style-name="table_al">Bestuursstukken zoals agenda’s, voorstellen, besluiten en besluitenlijsten van raad- en raadscommissies, begrotingen, jaarstukken en verordeningen zijn te raadplegen en (gratis) te downloaden van de internetpagina van de gemeenten Mook en Middelaar (www.mookenmiddelaar.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9 Afschriften van bestuursstukken</text:span>
                  </text:p>
                </table:table-cell>
              </table:table-row>
              <table:table-row table:style-name="row">
                <table:table-cell table:style-name="entry" table:number-rows-spanned="1" table:number-columns-spanned="2">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tokopieën of een (digitale) scan van begrotingen, jaarstukken (jaarrekeningen 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0 Abonnementen op bestuursstukken</text:span>
                  </text:p>
                </table:table-cell>
              </table:table-row>
              <table:table-row table:style-name="row">
                <table:table-cell table:style-name="entry" table:number-rows-spanned="1" table:number-columns-spanned="2">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3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7 Vastgoedinformatie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lid 1 genoemde tarief wordt verhoogd met de kosten van te maken kopieën of digitale scans,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2 Informatie uit registers</text:span>
                  </text:p>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4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4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3 Informatie uit adressenbestanden</text:span>
                  </text:p>
                </table:table-cell>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4 Informatie uit belasting- en wozlok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a het belasting- en woz-loket op de website van de gemeente kan kosteloos het taxatieverslag worden opgehaald.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8 Overige publieksza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5 Overige publiekszaken</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6,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6,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9 Gemeentearch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6 Naspeuringen in het archief</text:span>
                  </text:p>
                </table:table-cell>
              </table:table-row>
              <table:table-row table:style-name="row">
                <table:table-cell table:style-name="entry" table:number-rows-spanned="1" table:number-columns-spanned="2">
                  <text:p text:style-name="table_al">Het tarief bedraagt voor het op verzoek doen van naspeuringen in de in het gemeentearchief berustende stukken, met uitzondering van openbare archieven, voor ieder daaraan besteed kwartier</text:p>
                </table:table-cell>
                <table:table-cell table:style-name="entry" table:number-rows-spanned="1" table:number-columns-spanned="1">
                  <text:p text:style-name="table_al">€ 1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7 Afschrift of uittreksel uit gemeentearchief</text:span>
                  </text:p>
                </table:table-cell>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fotokopie of een (digitale) scan van een in het gemeentearchief berustend stuk het bedrag zoals opgenomen onder artikel 1.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8</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10 Leegstandswe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9</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0 Leegstandswet</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5,60</text:p>
                </table:table-cell>
                <table:table-cell table:style-name="entry" table:number-rows-spanned="1" table:number-columns-spanned="1">
                  <text:p text:style-name="table_al">50% van tarief bij lett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11 Kansspel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ie geldt voor een tijdvak van 12 maanden, zoals deze bedragen zijn opgenomen in artikel 3 van het speelautomatenbesluit 200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voor twee of meer speelautomaten geldt, € 22,50, vermeerderd met het product van het aantal speelautomaten waarvoor de vergunning geldt en een bedrag van € 34,00.</text:p>
                </table:table-cell>
                <table:table-cell table:style-name="entry" table:number-rows-spanned="1" table:number-columns-spanned="1">
                  <text:p text:style-name="table_al">€ 22,50 </text:p>
                  <text:p text:style-name="table_al">+ aantal</text:p>
                  <text:p text:style-name="table_al">speelautomaten</text:p>
                  <text:p text:style-name="table_al">x € 34,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stelde in lid 1 is van overeenkomstige toepassing indien de vergunning geldt voor een tijdvak korter dan 12 maanden of langer dan 12 maanden doch ten hoogste vier jaar, met dien verstande dat de vermelde tariev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stelde in lid 1 is van overeenkomstige toepassing, indien de vergunning geldt voor een tijdvak van meer dan vier jaar of voor onbepaalde tijd, met dien verstande dat voor de toepassing van lid 1 letter a in plaats van € 56,50 een bedrag van € 226,50 geldt en voor de toepassing van lid 1 letter b in plaats van € 22,50 een bedrag van € 90,50 en in plaats van € 34 een bedrag van € 136,00 geldt.</text:p>
                </table:table-cell>
                <table:table-cell table:style-name="entry" table:number-rows-spanned="1" table:number-columns-spanned="1">
                  <text:p text:style-name="table_al">€ 226,50 /</text:p>
                  <text:p text:style-name="table_al">€ 90,50 </text:p>
                  <text:p text:style-name="table_al">+ aantal</text:p>
                  <text:p text:style-name="table_al">speelautomaten</text:p>
                  <text:p text:style-name="table_al">x € 136,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12 Kinderopva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2 Kinderopvang</text:span>
                  </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lichtingen over gegevens die zijn opgenomen in het register bedoeld in artikel 1.46 van de Wet kinderopvang, per verstrekking</text:p>
                </table:table-cell>
                <table:table-cell table:style-name="entry" table:number-rows-spanned="1" table:number-columns-spanned="1">
                  <text:p text:style-name="table_al">€ 10,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13 Telecommunicatie</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3 Telecommunicati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0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5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56,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lid 1 genoemde of berekende bedrag per overleg verhoogd met</text:p>
                </table:table-cell>
                <table:table-cell table:style-name="entry" table:number-rows-spanned="1" table:number-columns-spanned="1">
                  <text:p text:style-name="table_al">€ 30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4 Verkeer en vervoer</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4 Wegenverkeerswetgeving</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e keuring</text:p>
                </table:table-cell>
                <table:table-cell table:style-name="entry" table:number-rows-spanned="1" table:number-columns-spanned="1">
                  <text:p text:style-name="table_al">€ 6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e keuring</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duplicaat gehandicapten-parkeerkaart bedoeld in artikel 52 van het Besluit administratieve bepalingen inzake het wegverkeer (BABW)</text:p>
                </table:table-cell>
                <table:table-cell table:style-name="entry" table:number-rows-spanned="1" table:number-columns-spanned="1">
                  <text:p text:style-name="table_al">€ 3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40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1.15 Divers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5 Gemeentegids</text:span>
                  </text:p>
                </table:table-cell>
              </table:table-row>
              <table:table-row table:style-name="row">
                <table:table-cell table:style-name="entry" table:number-rows-spanned="1" table:number-columns-spanned="2">
                  <text:p text:style-name="table_al">Het tarief bedraagt voor het in behandeling nemen van een aanvraag tot het verstrekken van een exemplaar van de gemeentegids, vanaf het tweede exemplaar:</text:p>
                </table:table-cell>
                <table:table-cell table:style-name="entry" table:number-rows-spanned="1" table:number-columns-spanned="1">
                  <text:p text:style-name="table_al">€ 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6 Gewaarmerkte afschriften, kopieën, stukken of uittreksel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7 Diverse vergunningen of beschik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3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strekken van gedrukte kopieën van documenten betreffende Woo-verzoeken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zwart/wit enkelzijdig</text:p>
                </table:table-cell>
                <table:table-cell table:style-name="entry" table:number-rows-spanned="1" table:number-columns-spanned="1">
                  <text:p text:style-name="table_al">€ 0,05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zwart/wit dubbelzijdig</text:p>
                </table:table-cell>
                <table:table-cell table:style-name="entry" table:number-rows-spanned="1" table:number-columns-spanned="1">
                  <text:p text:style-name="table_al">€ 0,1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4 kleur enkelzijdig</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4 kleur dubbelzijdig</text:p>
                </table:table-cell>
                <table:table-cell table:style-name="entry" table:number-rows-spanned="1" table:number-columns-spanned="1">
                  <text:p text:style-name="table_al">€ 0,4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3 zwart/wit enkelzijdig</text:p>
                </table:table-cell>
                <table:table-cell table:style-name="entry" table:number-rows-spanned="1" table:number-columns-spanned="1">
                  <text:p text:style-name="table_al">€ 0,1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3 zwart/wit dubbelzijdig</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formaat A3 kleur enkelzijdig</text:p>
                </table:table-cell>
                <table:table-cell table:style-name="entry" table:number-rows-spanned="1" table:number-columns-spanned="1">
                  <text:p text:style-name="table_al">€ 0,4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formaat A3 kleur dubbelzijdig</text:p>
                </table:table-cell>
                <table:table-cell table:style-name="entry" table:number-rows-spanned="1" table:number-columns-spanned="1">
                  <text:p text:style-name="table_al">€ 0,80 #</text:p>
                </table:table-cell>
                <table:table-cell table:style-name="entry" table:number-rows-spanned="1" table:number-columns-spanned="1">
                  <text:p text:style-name="table_al">Wettelijk tarief (max)</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9">
                  <text:p text:style-name="table_al">
                    <text:span text:style-name="nadrukvet">HOOFDSTUK</text:span>
                    <text:span text:style-name="nadrukvet"> 2 - DIENSTVERLENING EN BESLUITEN IN HET KADER VAN DE OMGEVINGSWET</text:span>
                  </text:p>
                </table:table-cell>
              </table:table-row>
              <table:table-row table:style-name="row">
                <table:table-cell table:style-name="entry" table:number-rows-spanned="1" table:number-columns-spanned="4">
                  <text:p text:style-name="table_al">
                    <text:span text:style-name="nadrukvet">PARAGRAAF 2.1 Algemene bepalingen</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3">
                  <text:p text:style-name="table_al">
                    <text:span text:style-name="nadrukvet">Opmerkingen</text:span>
                  </text:p>
                </table:table-cell>
              </table:table-row>
              <table:table-row table:style-name="row">
                <table:table-cell table:style-name="entry" table:number-rows-spanned="1" table:number-columns-spanned="9">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it hoofdstuk wordt verstaan onde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om</text:span>
                    <text:span text:style-name="nadrukcur">gevingsoverleg: </text:span>een overleg voorafgaande aan de vergunningaanvraag waarbij toegewerkt wordt naar een indicatie van de haalbaarheid en wenselijkheid van het initiatief. Dit moet worden uitgesplitst in een ‘vooroverleg’ en een ‘principeverzoek’. Hierbij wordt onderscheid gemaakt in het volgende:</text:p>
                  <text:p text:style-name="table_al">
                    <text:span text:style-name="nadrukcur">Vooroverleg</text:span>: voor het voeren van een vooroverleg in verband met het verkrijgen van een indicatie of een voorgenomen project dat past in het omgevingsplan vergunbaar is.</text:p>
                  <text:p text:style-name="table_al">
                    <text:span text:style-name="nadrukcur">Principeverzoek</text:span>: een verzoek tot beoordeling van de vraag of het college, op basis van de beoogde uitwerking van een project of (bouw)plan, bereid is medewerking te verlenen aanpassing van het omgevingspl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3">
                  <text:p text:style-name="table_al">In afwijking van bijlage I bij de Omgevingsregeling wordt onder bouwkosten verstaan de normbouwkosten voor de bouwactiviteit, als daarin is voorzien in de bij deze tarieventabel behorende, door het college van burgemeester en wethouders vast te stellen dan wel vastgestelde, genormeerde eenheidsprijzen per type bouwwerk (bouwkostenindicator en de bij de aanvraag opgegeven bouwkosten meer dan 10% afwijken van deze normbouwkost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Tevens worden leges geheven voor het beoordelen van een verzoek of voor een activiteit een omgevingsvergunning als bedoeld in artikel 5.1 van de Omgevingswet nodig is of dat er sprake is van uitzondering waardoor die activiteit vergunningvrij i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ext:span text:style-name="nadrukvet">PARAGRAAF 2.2 Voorfase</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4 Omgevingsoverle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voor het in behandeling nemen van een aanvraag tot een vooroverleg (inclusief één overleg):</text:p>
                </table:table-cell>
                <table:table-cell table:style-name="entry" table:number-rows-spanned="1" table:number-columns-spanned="2">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voor het in behandeling nemen van een aanvraag tot een principeverzoek (inclusief één overleg): </text:p>
                </table:table-cell>
                <table:table-cell table:style-name="entry" table:number-rows-spanned="1" table:number-columns-spanned="2">
                  <text:p text:style-name="table_al">€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3">
                  <text:p text:style-name="table_al">voor elk daaropvolgend overleg:</text:p>
                </table:table-cell>
                <table:table-cell table:style-name="entry" table:number-rows-spanned="1" table:number-columns-spanned="2">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3">
                  <text:p text:style-name="table_al">voor elk overleg met externe partijen verhoogd met de daadwerkelijk aan de gemeente doorberekende 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text:span>
                    <text:span text:style-name="nadrukvet">g</text:span>
                    <text:span text:style-name="nadrukvet">en</text:span>
                  </text:p>
                </table:table-cell>
              </table:table-row>
              <table:table-row table:style-name="row">
                <table:table-cell table:style-name="entry" table:number-rows-spanned="1" table:number-columns-spanned="2">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text:p>
                  <text:p text:style-name="table_al">met een minimum van € 250,00</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met een minimum van € 250,00</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met een minimum van € 250,00, indien de aanvraag om een omgevingsvergunning tevens betrekking heeft op een bouwactiviteit als bedoeld in artikel 2.5 (bouwtechnisch deel bouwactiviteit)</text:p>
                </table:table-cell>
                <table:table-cell table:style-name="entry" table:number-rows-spanned="1" table:number-columns-spanned="1">
                  <text:p text:style-name="table_al"/>
                  <text:p text:style-name="table_al"/>
                  <text:p text:style-name="table_al"/>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uitenplanse omgevingsplanactiviteit opgenomen in de bij deze tarieventabel behorende, door het college van burgemeester en wethouders vast te stellen dan wel vastgestelde, (kleine) buitenplanse omgevingsplanactiviteiten:</text:p>
                </table:table-cell>
                <table:table-cell table:style-name="entry" table:number-rows-spanned="1" table:number-columns-spanned="1">
                  <text:p text:style-name="table_al">€ 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buitenplanse omgevingsplanactiviteit anders dan bedoeld in lid e. van dit artikel:</text:p>
                </table:table-cell>
                <table:table-cell table:style-name="entry" table:number-rows-spanned="1" table:number-columns-spanned="1">
                  <text:p text:style-name="table_al">€ 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70,00</text:p>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entry" table:number-rows-spanned="1" table:number-columns-spanned="5">
                  <text:p text:style-name="table_al">
                    <text:span text:style-name="nadrukvet">PARAGRAAF 2.4 Activiteiten met betrekking tot cultureel erfgoed en werelderfgoed</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8 Omgevingsplanactiviteit: monumen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of bij toepassing van artikel 10 van de Erfgoedverordening 2012 gemeente Mook en Middelaar in samenhang met artikel 22.8 van de Omgevingswet en artikel 2.1a van het Omgevingsbesl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2012 gemeente Mook en Middelaar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9 Rijksmonumentenactivitei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het slopen, verstoren, verplaatsen of wijzigen van een monument of voorbeschermd monument:</text:p>
                </table:table-cell>
                <table:table-cell table:style-name="entry" table:number-rows-spanned="1" table:number-columns-spanned="2">
                  <text:p text:style-name="table_al">€ 5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5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Artikel 2.10 </text:span>
                    <text:span text:style-name="nadrukvet">Omgevingsplanactiviteit: sloopactiviteit in beschermd stads- of dorpsgezicht</text:span>
                  </text:p>
                </table:table-cell>
              </table:table-row>
              <table:table-row table:style-name="row">
                <table:table-cell table:style-name="entry" table:number-rows-spanned="1" table:number-columns-spanned="5">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5">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5 Milieubelastende activiteiten</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bestaande uit een milieubelastende activiteit als bedoeld in hoofdstuk 3 van het besluit activiteiten leefomgeving, paragraaf 22.3.26 van het tijdelijke deel van het omgevingsplan of art. 5.1 van de Omgevingswe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2">
                  <text:p text:style-name="table_al">€ 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meer dan één milieubelastende activiteit wordt een offerte opgemaakt, waarvan de aanvrager vooraf in kennis wordt 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0 Samenloop van milieubelastende activiteit</text:span>
                    <text:span text:style-name="nadrukve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2.6 Lozingsactivitei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3">
                  <text:p text:style-name="table_al">
                    <text:span text:style-name="nadrukvet">Opmerkingen</text:span>
                  </text:p>
                </table:table-cell>
              </table:table-row>
              <table:table-row table:style-name="row">
                <table:table-cell table:style-name="entry" table:number-rows-spanned="1" table:number-columns-spanned="9">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5">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Artikel 2.22</text:span>
                    <text:span text:style-name="nadrukvet"> Lozingsactiviteit afkomstig van milieubelastende activiteit</text:span>
                  </text:p>
                </table:table-cell>
              </table:table-row>
              <table:table-row table:style-name="row">
                <table:table-cell table:style-name="entry" table:number-rows-spanned="1" table:number-columns-spanned="5">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PARAGRAAF 2.7 Aanlegactiviteiten</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2.23 Omgevingsplanactiviteit: opbreken en gra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zoals bedoeld in het omgevingsplan) over één of meer van onderstaande werkzaamhed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opbreken van de verharding in openbaar gebied of het graven in openbaar gebied, anders dan voor het aanleggen, in stand houden of verwijderen van een kabel of leiding, onverlet de toestemming en de kosten vermeld in de Algemene verordening ondergrondse infrastructuren Mook en Middelaar 2019;</text:p>
                </table:table-cell>
                <table:table-cell table:style-name="entry" table:number-rows-spanned="1" table:number-columns-spanned="2">
                  <text:p text:style-name="table_al"/>
                  <text:p text:style-name="table_al"/>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het aanleggen, in stand houden of verwijderen van een kabel of leiding in openbaar gebied, niet zijnde kabels als bedoeld in artikel 1.1 van de Telecommunicatiewet, onverlet de toestemming en de kosten vermeld in de Algemene verordening ondergrondse infrastructuren Mook en Middelaar 2019;</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het graven in het gebied met archeologische verwachtingen;</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het graven in het beperkingengebied leidingen;</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het graven in een bijzonder landschapselement of gebied met aardkundige waarde;</text:p>
                </table:table-cell>
                <table:table-cell table:style-name="entry" table:number-rows-spanned="1" table:number-columns-spanned="2">
                  <text:p text:style-name="table_al">€ 54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in lid 1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2">
                  <text:p text:style-name="table_al">€ 22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aanbrengen verhardingen (op grond),</text:p>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voor een binnenplanse omgevingsplanactiviteit tot 250 m²:</text:p>
                </table:table-cell>
                <table:table-cell table:style-name="entry" table:number-rows-spanned="1" table:number-columns-spanned="2">
                  <text:p text:style-name="table_al">€ 6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gt; 250 m²:</text:p>
                </table:table-cell>
                <table:table-cell table:style-name="entry" table:number-rows-spanned="1" table:number-columns-spanned="2">
                  <text:p text:style-name="table_al">€ 9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innenplanse omgevingsplanactiviteit waarbij alleen maximaal 2 bomen worden gepakt:</text:p>
                </table:table-cell>
                <table:table-cell table:style-name="entry" table:number-rows-spanned="1" table:number-columns-spanned="2">
                  <text:p text:style-name="table_al">€ 27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een buitenplanse omgevingsplanactiviteit, waarbij de het legestarief van onder a t/m c wordt vermeerderd met:</text:p>
                  <text:p text:style-name="table_al">voor een andere dan in de leden a t/m c genoemde activiteiten buitenplanse omgevingsplanactiviteit:</text:p>
                </table:table-cell>
                <table:table-cell table:style-name="entry" table:number-rows-spanned="1" table:number-columns-spanned="2">
                  <text:p text:style-name="table_al">€ 82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5 Omgevingsplanactiviteit: geluid we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2">
                  <text:p text:style-name="table_al">€ 27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 49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6 Omgevingsplanactiviteit: aanleggen of veranderen weg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2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7 Omgevingsplanactiviteit: uitweg/uitrit</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2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8 Omgevingsplanactiviteit: overige aanlegactiviteiten</text:span>
                  </text:p>
                  <text:p text:style-name="table_al">Gereserveer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2.8 Overige activiteiten</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29 Omgevingsplanactiviteit: alarminstallatie</text:span>
                  </text:p>
                  <text:p text:style-name="table_al">Gereserveer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bedoeld in artikel 2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Een complexe aanvraag waarbij een herplant/inrichtingsplan is vereist</text:p>
                </table:table-cell>
                <table:table-cell table:style-name="entry" table:number-rows-spanned="1" table:number-columns-spanned="2">
                  <text:p text:style-name="table_al">€ 27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31 Omgevingsplanactiviteit: reclam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Artikel 2.32 Omgevingsplanactiviteit: opslag van roerende zaken</text:span>
                    <text:span text:style-name="nadrukvet"> </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de activiteit bestaat uit het daar opslaan van roerende zaken,:</text:p>
                </table:table-cell>
                <table:table-cell table:style-name="entry" table:number-rows-spanned="1" table:number-columns-spanned="2">
                  <text:p text:style-name="table_al">€ 7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2">
                  <text:p text:style-name="table_al">€ 7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33 Omgevingsplanactiviteit: standplaat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In afwijking van het bepaalde in 2.33 onder a.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2">
                  <text:p text:style-name="table_al">€ 9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34 Andere activiteit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27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aanlegplaats, bedoeld in artikel 5:27a of afdeling 5.6 van de Algemene plaatselijke verordening in samenhang met artikel 22.8 van de Omgevingswet en artikel 2.1a van het Omgevingsbesluit, bedraagt, onverminderd het bepaalde in de ander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voor het in gebruik nemen van een aanlegplaats in de haven te Mook per 24 uur :</text:p>
                </table:table-cell>
                <table:table-cell table:style-name="entry" table:number-rows-spanned="1" table:number-columns-spanned="2">
                  <text:p text:style-name="table_al">€ 1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tarief voor het aanmeren aan de kade te Mook per 24 uu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 voor schepen met een lengte tot 50 meter</text:p>
                </table:table-cell>
                <table:table-cell table:style-name="entry" table:number-rows-spanned="1" table:number-columns-spanned="2">
                  <text:p text:style-name="table_al">€ 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i voor schepen met een lengte van 50 meter of langer</text:p>
                </table:table-cell>
                <table:table-cell table:style-name="entry" table:number-rows-spanned="1" table:number-columns-spanned="2">
                  <text:p text:style-name="table_al">€ 1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afwijking van b.1. en b.2.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aanlegplaats, bedoeld in artikel 4.6 van de Algemene plaatselijke verordening in samenhang met artikel 22.8 van de Omgevingswet en artikel 2.1a van het Omgevingsbesluit, bedraagt, het tarief:</text:p>
                </table:table-cell>
                <table:table-cell table:style-name="entry" table:number-rows-spanned="1" table:number-columns-spanned="2">
                  <text:p text:style-name="table_al">€ 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Het tarief bedraagt voor het in behandeling nemen van een aanvraag tot het in stand brengen van een directe of een indirecte aansluiting op de gemeentelijke riolering zoals bedoeld in artikel 2 van de Verordening Rioolaansluiting 2017 Gemeente Mook en Middelaar</text:p>
                </table:table-cell>
                <table:table-cell table:style-name="entry" table:number-rows-spanned="1" table:number-columns-spanned="2">
                  <text:p text:style-name="table_al">€ 18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Planning en uitvoering van de werkzaamheden betreffende een aansluiting op de gemeentelijke riolering als bedoeld in de leden d. en e. van dit artikel vindt in overleg met de aanvrager plaats nadat deze schriftelijk heeft bevestigd akkoord te gaan met de uitvoering en kosten als bedoeld in leden d. en e. van dit artik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Onverminderd het bepaalde in andere artikelen van dit hoofdstuk als het ook gaat om de in die artikelen bedoelde activiteiten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2">
                  <text:p text:style-name="table_al">€ 1.3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2.9 Maatwerkvoorschriften</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35 Maatwerkvoorschriften bij bouw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2">
                  <text:p text:style-name="table_al">€ 2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in andere gevallen dan bedoeld in onderdeel a, per maatwerkvoorschrift:</text:p>
                </table:table-cell>
                <table:table-cell table:style-name="entry" table:number-rows-spanned="1" table:number-columns-spanned="2">
                  <text:p text:style-name="table_al">€ 2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text:p>
                </table:table-cell>
                <table:table-cell table:style-name="entry" table:number-rows-spanned="1" table:number-columns-spanned="2">
                  <text:p text:style-name="table_al">€ 2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 2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Als sprake is van meer dan één milieubelastende activiteit zoals bedoeld in het eerste of tweede lid, wordt een offerte opgemaakt, waarvan de aanvrager vooraf in kennis wordt 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37 Maatwerkvoorschriften bij overige 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2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2.10 Gelijkwaardigheid</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38 Gelijkwaardige maatrege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en bouwactiviteit, bedraagt het tarief, per uur:</text:p>
                </table:table-cell>
                <table:table-cell table:style-name="entry" table:number-rows-spanned="1" table:number-columns-spanned="2">
                  <text:p text:style-name="table_al">€ 9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een activiteit met betrekking tot cultureel erfgoed, bedraagt het tarief, per uur:</text:p>
                </table:table-cell>
                <table:table-cell table:style-name="entry" table:number-rows-spanned="1" table:number-columns-spanned="2">
                  <text:p text:style-name="table_al">€ 9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een milieubelastende activiteit, bedraagt het tarief, per uur:</text:p>
                </table:table-cell>
                <table:table-cell table:style-name="entry" table:number-rows-spanned="1" table:number-columns-spanned="2">
                  <text:p text:style-name="table_al">€ 9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een andere activiteit dan bedoeld in de onderdelen a, b of c, bedraagt het tarief, per uur:</text:p>
                </table:table-cell>
                <table:table-cell table:style-name="entry" table:number-rows-spanned="1" table:number-columns-spanned="2">
                  <text:p text:style-name="table_al">€ 9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2.11 Overige tarieven</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39 Verlengen tijdelijke omgevingsvergunning bouwactivitei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27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0 Wijzigen 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1 Wijzigen voorschriften 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27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2 Intrekken 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 4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3 Beoordeling aanvullende gegeven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2">
                  <text:p text:style-name="table_al">€ 13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4 Beoordeling onderzoeksrappor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5 Wijzigen van het omgevingspla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et tarief bedraagt voor het in behandeling nemen van een aanvraag tot het wijzigen van het omgevingsplan:</text:p>
                </table:table-cell>
                <table:table-cell table:style-name="entry" table:number-rows-spanned="1" table:number-columns-spanned="2">
                  <text:p text:style-name="table_al">€ 8.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6 Niet genoemd besluit op aanvraa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13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6a Beoordeling vergunningvrij b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entry" table:number-rows-spanned="1" table:number-columns-spanned="2">
                  <text:p text:style-name="table_al">€ 23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2.12 Modaliteiten</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47 Achteraf ingediende aanvraa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8 Uitgebreide voorbereidingsprocedur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sprake is van een milieubelastende activiteit:</text:p>
                </table:table-cell>
                <table:table-cell table:style-name="entry" table:number-rows-spanned="1" table:number-columns-spanned="2">
                  <text:p text:style-name="table_al">€ 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ls sprake is van meer dan één milieubelastende activiteit wordt een offerte opgemaakt, waarvan de aanvrager vooraf in kennis wordt 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als sprake is van andere activiteiten wordt een offerte opgemaakt, waarvan de aanvrager vooraf in kennis wordt 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49 Beoordeling onderzoeksrapport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de beoordeling van een archeologisch bodemrapport:</text:p>
                </table:table-cell>
                <table:table-cell table:style-name="entry" table:number-rows-spanned="1" table:number-columns-spanned="2">
                  <text:p text:style-name="table_al">€ 4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het schriftelijk verstrekken van adviezen inzake archeologische waarden, verwachtingen en/of onderzoek, zonder dat van een bodemrapport sprake is:</text:p>
                </table:table-cell>
                <table:table-cell table:style-name="entry" table:number-rows-spanned="1" table:number-columns-spanned="2">
                  <text:p text:style-name="table_al">€ 4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voor de beoordeling van een geluid- of luchtrapport betreffende de geluid- of luchtbelasting, per rapport:</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voor de beoordeling van een akoestisch rapport o.a. betreffende de interne en externe geluidwering of nagalm van een bouwwerk:</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voor de beoordeling van een ecologisch onderzoeksrapport:</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voor de beoordeling van een milieueffectrapportage (MER):</text:p>
                </table:table-cell>
                <table:table-cell table:style-name="entry" table:number-rows-spanned="1" table:number-columns-spanned="2">
                  <text:p text:style-name="table_al">€ 1.7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4">
                  <text:p text:style-name="table_al">voor de beoordeling van een natuurcompensatierapport:</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4">
                  <text:p text:style-name="table_al">voor de beoordeling van een onderzoeksrapport naar stikstof:</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4">
                  <text:p text:style-name="table_al">voor de beoordeling van een onderzoeksrapport externe veiligheid:</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4">
                  <text:p text:style-name="table_al">voor de beoordeling van een rapport volwaardigheid bedrijven: </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4">
                  <text:p text:style-name="table_al">voor de beoordeling van een brandveiligheidsrapport</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4">
                  <text:p text:style-name="table_al">voor de beoordeling van een bouwveiligheidsrapport</text:p>
                </table:table-cell>
                <table:table-cell table:style-name="entry" table:number-rows-spanned="1" table:number-columns-spanned="2">
                  <text:p text:style-name="table_al">€ 18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4">
                  <text:p text:style-name="table_al">voor de beoordeling van een sloopveiligheidsplan</text:p>
                </table:table-cell>
                <table:table-cell table:style-name="entry" table:number-rows-spanned="1" table:number-columns-spanned="2">
                  <text:p text:style-name="table_al">€ 18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4">
                  <text:p text:style-name="table_al">voor de beoordeling van een niet in de voorgaande onderdelen genoemd rapport:</text:p>
                </table:table-cell>
                <table:table-cell table:style-name="entry" table:number-rows-spanned="1" table:number-columns-spanned="2">
                  <text:p text:style-name="table_al">€ 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50 Advies</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een advies van de gemeenteraad:</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advies van de gemeentelijke adviescommissie als bedoeld in de Adviescommissie Omgevingskwaliteit Mook en Middelaar 2024 dat uitsluitend betrekking heeft op redelijke eisen van welstand, als bedoeld in de gemeentelijke beleidsregels bedoeld in artikel 4.19 van de Omgevingswet worden de door de gemeentelijke adviescommissie gefactureerde kosten doorberek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een advies van de gemeentelijke adviescommissie als bedoeld in de Adviescommissie Omgevingskwaliteit Mook en Middelaar 2024 in andere gevallen dan bedoeld in onderdeel b worden de door de gemeentelijke adviescommissie gefactureerde kosten doorberek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2.51 Instemming</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als de gemeenteraad moet besluiten over de instemming:</text:p>
                </table:table-cell>
                <table:table-cell table:style-name="entry" table:number-rows-spanned="1" table:number-columns-spanned="2">
                  <text:p text:style-name="table_al">€ 3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3">
                  <text:p text:style-name="table_al">
                    <text:span text:style-name="nadrukvet">PARAGRAAF 2.13 Verminder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rtikel 2.52 Vermindering na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vooroverleg als bedoeld in artikel 2.2, aanhef en onderdeel a, en zoals nader omschreven in paragraaf 2.2, waarop de aanvraag om de omgevingsvergunning betrekking heeft, bestaat onder de in het tweede lid van dit artikel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het vooroverleg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het eerste lid wordt de aanvraag om een omgevingsvergunning gedaan:</text:p>
                  <text:p text:style-name="table_al">voor dezelfde activiteit of activiteiten als waarop het vooroverleg betrekking had;</text:p>
                  <text:p text:style-name="table_al">in overeenstemming met de uitkomsten van het vooroverleg; en</text:p>
                  <text:p text:style-name="table_al">binnen 12 maanden na het laatste vooroverleg of, als het vooroverleg volgens afspraak leidt tot de betreffende omgevingsvergunning a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ij leges voor een principeverzoek is geen vermindering mog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53 Vermindering bij meervoudig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4 Teruggaa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 de voor de activiteit waarvoor de aanvraag is gedaan verschuldigde leges met een minimum van € 400,00 dat altijd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56 Teruggaaf als gevolg van intrekking aanvraag omgevingsvergunning of maatwerkvoorschrift </text:span>
                    <text:span text:style-name="nadrukvet">bij reguliere procedure</text:span>
                  </text:p>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text:span text:style-name="nadrukvet"/>na verlening van de vergunning en van de vergunning geen gebruik is gemaakt. De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en bedrag minder dan € 1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
                    <text:span text:style-name="nadrukvet">HOOFDSTUK</text:span>
                    <text:span text:style-name="nadrukvet"> 3 - </text:span>
                    <text:span text:style-name="nadrukvet">DIENSTVERLENING</text:span>
                    <text:span text:style-name="nadrukvet">VALLEND</text:span>
                    <text:span text:style-name="nadrukvet">ONDER DE DIENSTENRICHTLIJN EN NIET VALLEND ONDER HOOFDSTUK 2</text:span>
                  </text:p>
                </table:table-cell>
              </table:table-row>
              <table:table-row table:style-name="row">
                <table:table-cell table:style-name="entry" table:number-rows-spanned="1" table:number-columns-spanned="2">
                  <text:p text:style-name="table_al">
                    <text:span text:style-name="nadrukvet">PARAGRAAF</text:span>
                    <text:span text:style-name="nadrukvet"> 3.1 Horeca</text:span>
                  </text:p>
                </table:table-cell>
                <table:table-cell table:style-name="entry" table:number-rows-spanned="1" table:number-columns-spanned="1">
                  <text:p text:style-name="table_al">
                    <text:span text:style-name="nadrukvet"> 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4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1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7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2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tweede uur na het in de Algemene Plaatselijke Verordening vastgestelde sluitingsuur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8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1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7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3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1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5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2 Seksbedrijv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3 Vergunning en verlenging vergunning sek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 als bedoeld in artikel 3:3 van de Algemene Plaatselijke Verordening (seksinrichting of escortbedrijf) voor de periode van één jaar</text:p>
                </table:table-cell>
                <table:table-cell table:style-name="entry" table:number-rows-spanned="1" table:number-columns-spanned="1">
                  <text:p text:style-name="table_al">€ 2.6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lenging van een vergunning als bedoeld in artikel 3:11 van de Algemene Plaatselijke Verordening (seksinrichting of escortbedrijf)</text:p>
                </table:table-cell>
                <table:table-cell table:style-name="entry" table:number-rows-spanned="1" table:number-columns-spanned="1">
                  <text:p text:style-name="table_al">€ 1.3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4 Wijzigen vergunning seksbedrijf</text:span>
                  </text:p>
                </table:table-cell>
              </table:table-row>
              <table:table-row table:style-name="row">
                <table:table-cell table:style-name="entry" table:number-rows-spanned="1" table:number-columns-spanned="2">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3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3 Winkeltijdenwet</text:span>
                  </text:p>
                </table:table-cell>
                <table:table-cell table:style-name="entry" table:number-rows-spanned="1" table:number-columns-spanned="1">
                  <text:p text:style-name="table_al">
                    <text:span text:style-name="nadrukvet">T</text:span>
                    <text:span text:style-name="nadrukve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5 Ontheffing winkeltijden</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8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artikel 3.5 onder a bedoelde ontheffing over te dragen aan een ander</text:p>
                </table:table-cell>
                <table:table-cell table:style-name="entry" table:number-rows-spanned="1" table:number-columns-spanned="1">
                  <text:p text:style-name="table_al">€ 40,20</text:p>
                </table:table-cell>
                <table:table-cell table:style-name="entry" table:number-rows-spanned="1" table:number-columns-spanned="1">
                  <text:p text:style-name="table_al">50% van tarief bij letter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artikel 3.5 onder a bedoelde ontheffing</text:p>
                </table:table-cell>
                <table:table-cell table:style-name="entry" table:number-rows-spanned="1" table:number-columns-spanned="1">
                  <text:p text:style-name="table_al">€ 40,20</text:p>
                </table:table-cell>
                <table:table-cell table:style-name="entry" table:number-rows-spanned="1" table:number-columns-spanned="1">
                  <text:p text:style-name="table_al">50% van tarief bij lett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4 Organiseren evenement of mark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6 Organiseren evenement</text:span>
                  </text:p>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1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5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7 </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5 Standplaats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8 </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9 Losse standplaat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9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6 Overige op basis van de APV</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0 Overige aanvragen op basis van de AP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5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7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7 Luchtvaa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1 Verklaring van geen bezwaar luchtvaart</text:span>
                  </text:p>
                </table:table-cell>
              </table:table-row>
              <table:table-row table:style-name="row">
                <table:table-cell table:style-name="entry" table:number-rows-spanned="1" table:number-columns-spanned="2">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2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8 Kinderopva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2 Registratie kinderopvang</text:span>
                  </text:p>
                </table:table-cell>
              </table:table-row>
              <table:table-row table:style-name="row">
                <table:table-cell table:style-name="entry" table:number-rows-spanned="1" table:number-columns-spanned="2">
                  <text:p text:style-name="table_al">Het tarief voor het in behandeling nemen van een aanvraag tot registratie kinderopva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88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44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33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9 Wet op de lijkbezorg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3 Wet op de lijkbezorging</text:span>
                  </text:p>
                </table:table-cell>
              </table:table-row>
              <table:table-row table:style-name="row">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text:span>
                    <text:span text:style-name="nadrukvet"> 3.10 In deze titel niet benoemde vergunning, ontheffing of andere beschikk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4 Aanvragen overige vergunningen, ontheffingen of beschikkingen</text:span>
                  </text:p>
                </table:table-cell>
              </table:table-row>
              <table:table-row table:style-name="row">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43,10</text:p>
                </table:table-cell>
                <table:table-cell table:style-name="entry" table:number-rows-spanned="1" table:number-columns-spanned="1">
                  <text:p text:style-name="table_al"/>
                </table:table-cell>
              </table:table-row>
            </table:table>
            <text:p text:style-name="table_bottom"/>
          </text:section>
          <text:p text:style-name="al"/>
          <text:p text:style-name="al">Tarief # is een op veelvouden van € 0,05 naar beneden afgerond tarief van het wettelijke maximaal door de rijksoverheid vastgestelde of nog vast te stellen tarief. Als het maximale tarief door de rijksoverheid wordt gewijzigd, kan ook het legestarief wijz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16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gemeente Mook en Middelaar 2024</meta:user-defined>
    <dc:language>nl</dc:language>
    <meta:user-defined meta:name="OVERHEIDop.locatietype/OVERHEIDop.gebiedsmarkering">Gemeente</meta:user-defined>
    <meta:user-defined meta:name="DC.title">Legesverordening gemeente Mook en Middelaar 2024</meta:user-defined>
    <meta:user-defined meta:name="DCTERMS.W3CDTF/DCTERMS.available">2023-12-21</meta:user-defined>
    <meta:user-defined meta:name="DCTERMS.W3CDTF/OVERHEIDop.jaargang">2023</meta:user-defined>
    <meta:user-defined meta:name="OVERHEIDop.publicationIssue">551624</meta:user-defined>
    <meta:user-defined meta:name="OVERHEIDop.betreftRegeling">CVDR709268_1</meta:user-defined>
    <meta:user-defined meta:name="xs:date/OVERHEIDop.startdatum">2023-12-22</meta:user-defined>
    <meta:user-defined meta:name="OVERHEIDop.GmbID/DC.identifier">gmb-2023-551624</meta:user-defined>
    <meta:user-defined meta:name="OVERHEIDop.versieInformatie"/>
  </office:meta>
</office:document-meta>
</file>