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besluit naheffingsaanslag parkeerbelastingen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het bepaalde in artikel 225, 234 en 235 van de Gemeentewet, het Besluit gemeentelijke parkeerbelastingen en artikel 11 van de Parkeerbelastingverordening 2024;</text:p>
            <text:p text:style-name="al"/>
            <text:p text:style-name="al">overwegende dat op grond van artikel 11 van de Parkeerbelastingverordening 2024 het tarief van de naheffingsaanslag parkeerbelastingen € 76,70 bedraagt en dit tarief als volgt is onderbouw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kosten ter zake van het opleggen van een naheffingsaanslag parkeerbelastingen als volgt te begroten:</text:p>
            <text:p text:style-name="al">Informatieverwerkingskosten €  15.375 </text:p>
            <text:p text:style-name="al">Personeelskosten   € 66.342 </text:p>
            <text:p text:style-name="al">Overheadkosten   <text:span text:style-name="nadrukondlijn">€</text:span><text:span text:style-name="nadrukondlijn"/><text:span text:style-name="nadrukondlijn">33.171</text:span></text:p>
            <text:p text:style-name="al">Totaal    €      114.888</text:p>
            <text:p text:style-name="al">Aantal naheffingsaanslagen: 926 </text:p>
            <text:p text:style-name="al">Kosten naheffingsaanslag: € 114.888 /  926 = € 124,07</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it besluit treedt in werking met ingang van 1 januari 2024.</text:p>
              </text:list-item>
              <text:list-item text:style-override="id1-3-2-2-3-2-2">
                <text:number>2.</text:number>
                <text:p text:style-name="al">Het ‘Kostenbesluit naheffingsaanslag parkeerbelastingen 2023’ vastgesteld bij raadsbesluit van  8 november 2022, wordt ingetrokken met ingang van de in artikel 2, eerste lid genoemde datum van inwerkingtreding, met dien verstande dat zij van toepassing blijft op de belastbare feiten die zich voor die datum hebben voorgedaa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it besluit kan worden aangehaald als ‘Kostenbesluit naheffingsaanslag parkeerbelastingen 2024’.</text:p>
            <text:p text:style-name="al"/>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16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34 van de Gemeentewet]|[1.0:c:BWBR0005416&amp;artikel=234&amp;g=2023-04-01</meta:user-defined>
    <meta:user-defined meta:name="DCTERMS.alternative">Kostenbesluit naheffingsaanslag parkeerbelastingen 2024</meta:user-defined>
    <dc:language>nl</dc:language>
    <meta:user-defined meta:name="OVERHEIDop.locatietype/OVERHEIDop.gebiedsmarkering">Gemeente</meta:user-defined>
    <meta:user-defined meta:name="DC.title">Kostenbesluit naheffingsaanslag parkeerbelastingen 2024.</meta:user-defined>
    <meta:user-defined meta:name="DCTERMS.W3CDTF/DCTERMS.available">2023-12-21</meta:user-defined>
    <meta:user-defined meta:name="DCTERMS.W3CDTF/OVERHEIDop.jaargang">2023</meta:user-defined>
    <meta:user-defined meta:name="OVERHEIDop.publicationIssue">551623</meta:user-defined>
    <meta:user-defined meta:name="OVERHEIDop.betreftRegeling">CVDR709267_1</meta:user-defined>
    <meta:user-defined meta:name="OVERHEIDop.GmbID/DC.identifier">gmb-2023-551623</meta:user-defined>
    <meta:user-defined meta:name="xs:date/OVERHEIDop.startdatum">2024-01-01</meta:user-defined>
    <meta:user-defined meta:name="OVERHEIDop.versieInformatie"/>
  </office:meta>
</office:document-meta>
</file>