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in het voordakvlak aan Pieter de Hoochstraat 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de Hoochstraat 4</text:p>
                    <text:p text:style-name="table_al">3131JR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162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2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2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voordakvlak aan Pieter de Hoochstraat 4 te Maassluis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622</meta:user-defined>
    <meta:user-defined meta:name="OVERHEIDop.GmbID/DC.identifier">gmb-2023-551622</meta:user-defined>
    <meta:user-defined meta:name="OVERHEIDop.versieInformatie"/>
  </office:meta>
</office:document-meta>
</file>