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aaghalerveen 10 te Hooghalen en Suermondsweg 30 en 31a te Smi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het ontwerpbestemmingsplan ‘’Laaghalerveen 10 te Hooghalen en Suermondsweg 30 en 31a te Smilde’’ met de daarop betrekking hebbende stukken, met ingang van 27 december 2023 gedurende zes weken ter inzage ligt. </text:p>
            <text:p text:style-name="common-al">Het plangebied wordt begrensd door de adressen Laaghalerveen 10 te Hooghalen en Suermondsweg 30 en 31a te Smilde. </text:p>
            <text:p text:style-name="common-al">Directe aanleiding voor het bestemmingsplan is een functiewisseling van beide adressen. Binnen de huidig planologisch kaders is dat niet mogelijk. In de nieuwe situatie betekent dit dat de Laaghalerveen 10 de functieaanduiding ‘’grondgebonden agrarisch bedrijf met intensieve neventak’’ krijgt en de Suermondsweg 30 de functieaanduiding ‘’intensieve veehouderij’’ krijgt. </text:p>
            <text:p text:style-name="common-al">Eveneens zal Laaghalerveen 10 de functieaanduiding ‘’specifieke vorm van agrarisch - uitbreiding uitgesloten’’ krijgen zodat grootschalige uitbreidingen op dit adres uitgesloten zijn. </text:p>
            <text:p text:style-name="common-al">De imro-code van het ontwerpbestemmingsplan is NL.IMRO.1731.Laaghalerveen10HH-ONT1.</text:p>
            <text:p text:style-name="common-al">
            <text:span text:style-name="nadrukvet">Inzage</text:span>
          </text:p>
            <text:p text:style-name="common-al">Het ontwerpbestemmingsplan is in te zien op www.ruimtelijkeplannen.nl. De imro-code van het ontwerpbestemmingsplan is NL.IMRO.1731.Laaghalerveen10HH-ONT1. Eveneens is het ontwerpbestemmingsplan op het gemeentehuis digitaal in te zien. Om het ontwerpbestemmingsplan op het gemeentehuis digitaal in te zien kunt u het beste een afspraak maken met de behandelend ambtenaar (verwezen wordt naar de alinea met als kop ‘’Informatie’’). </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Informatie</text:span>
          </text:p>
            <text:p text:style-name="common-al">Voor meer informatie over dit bestemmingsplan en voor het maken van een afspraak, kunt u contact opnemen met Jorrit Zeldenrust van de afdeling Ruimte van de gemeente Midden-Drenthe, telefoonnummer (0593) 53 92 22, e-mail <text:a xlink:href="mailto:gemeente@middendrenthe.nl" xlink:type="simple">gemeente@middendrenthe.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162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2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2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Laaghalerveen10HH-ON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temmingsplan Laaghalerveen 10 te Hooghalen en Suermondsweg 30 en 31a te Smilde</meta:user-defined>
    <meta:user-defined meta:name="DCTERMS.W3CDTF/DCTERMS.available">2023-12-27</meta:user-defined>
    <meta:user-defined meta:name="DCTERMS.W3CDTF/OVERHEIDop.jaargang">2023</meta:user-defined>
    <meta:user-defined meta:name="OVERHEIDop.publicationIssue">551620</meta:user-defined>
    <meta:user-defined meta:name="OVERHEIDop.GmbID/DC.identifier">gmb-2023-551620</meta:user-defined>
    <meta:user-defined meta:name="OVERHEIDop.versieInformatie"/>
  </office:meta>
</office:document-meta>
</file>