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26, Swolgen Ontwerp wijzigingsplan 22-1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splan ‘Broekhuizerweg 26, Swolgen’</text:span>
          </text:p>
            <text:p text:style-name="common-al">Burgemeester en wethouders van Horst aan de Maas maken ter voldoening aan het bepaalde in artikel 1.3.1 van het Besluit ruimtelijke ordening (Bro) bekend, dat het ontwerp wijzigingsplan ‘Broekhuizerweg 26, Swolgen’ (NL.IMRO.1507.SGBROEKHUIZERWEG26 -WPO1) ter inzage ligt.</text:p>
            <text:p text:style-name="common-al">
            <text:span text:style-name="nadrukvet">Het plangebied</text:span> Het plangebied van het wijzigingsplan ‘Broekhuizerweg 26, Swolgen’, ter grootte van circa 4295 m², kadastraal bekend gemeente Meerlo, sectie B, nummers 4687 en 4757. Een klein gedeelte van deze bedrijfsbestemming is gelegen op de naastgelegen gronden behorende bij Broekhuizerweg 28 (kadastraal B – 3875) . In het kader van volledigheid wordt de volledige bedrijfsbestemming in het kader van de ontwikkeling gewijzigd. Dit gebied wordt dan ook in onderhavig wijzigingsplan aangemerkt als “het plangebied”. </text:p>
            <text:p text:style-name="common-al">
            <text:span text:style-name="nadrukvet">Aanleiding en doel van het toekomstig bestemmingsplan</text:span> Op de planlocatie is het uitsluitend toegestaan de locatie te gebruiken ten behoeve van een bedrijf.. Vanwege de vigerende bestemming dient de aanwezige woning beschouwd te worden als een bedrijfswoning en is bewoning door derden uitgesloten. Het wijzigingsplan maakt het mogelijk om de bestemming te wijzigen naar ‘Wonen’, waarmee het gebruik voor woondoeleinden wel is toegestaan. </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 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wijzigingsplan ‘Broekhuizerweg 26, Swolgen’).</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2 dec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16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GBROEKHUIZERWEG26-WPO1</meta:user-defined>
    <meta:user-defined meta:name="OVERHEIDop.Plansoort/OVERHEIDop.plansoort">bestemmings- of omgevingsplan</meta:user-defined>
    <dc:language>nl</dc:language>
    <meta:user-defined meta:name="OVERHEIDop.locatietype/OVERHEIDop.gebiedsmarkering">Adres</meta:user-defined>
    <meta:user-defined meta:name="DC.title">Broekhuizerweg 26, Swolgen Ontwerp wijzigingsplan 22-12-2023</meta:user-defined>
    <meta:user-defined meta:name="DCTERMS.W3CDTF/DCTERMS.available">2023-12-22</meta:user-defined>
    <meta:user-defined meta:name="OVERHEIDop.externeBijlage">AAA _rb1.pdf|exb-2023-60719</meta:user-defined>
    <meta:user-defined meta:name="OVERHEIDop.externeBijlage">AAA b_tb1.pdf|exb-2023-60720</meta:user-defined>
    <meta:user-defined meta:name="OVERHEIDop.externeBijlage">AAA b_tb2.pdf|exb-2023-60721</meta:user-defined>
    <meta:user-defined meta:name="OVERHEIDop.externeBijlage">AAA b_tb3.pdf|exb-2023-60722</meta:user-defined>
    <meta:user-defined meta:name="OVERHEIDop.externeBijlage">AAA t_WP01.pdf|exb-2023-60723</meta:user-defined>
    <meta:user-defined meta:name="OVERHEIDop.externeBijlage">AAA verbeelding.pdf|exb-2023-60724</meta:user-defined>
    <meta:user-defined meta:name="DCTERMS.W3CDTF/OVERHEIDop.jaargang">2023</meta:user-defined>
    <meta:user-defined meta:name="OVERHEIDop.publicationIssue">551619</meta:user-defined>
    <meta:user-defined meta:name="OVERHEIDop.GmbID/DC.identifier">gmb-2023-551619</meta:user-defined>
    <meta:user-defined meta:name="OVERHEIDop.versieInformatie"/>
  </office:meta>
</office:document-meta>
</file>