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Nieuwe Stationsstraat 25 Ede, het verbouwen en vergrot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8 december 2023</text:p>
            <text:p text:style-name="common-al">Zaaknummer 2023W213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61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1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1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Nieuwe Stationsstraat 25 Ede, het verbouwen en vergroten van het pand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614</meta:user-defined>
    <meta:user-defined meta:name="OVERHEIDop.GmbID/DC.identifier">gmb-2023-551614</meta:user-defined>
    <meta:user-defined meta:name="OVERHEIDop.versieInformatie"/>
  </office:meta>
</office:document-meta>
</file>