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gelenzangweg t.h.v. hoek Hogeweg in Ulft, kappen van 1 berk.</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een besluit genomen op de aanvraag voor een omgevingsvergunning voor het kappen van 1 berk op het perceel gelegen aan de Vogelenzangweg t.h.v. hoek Hogeweg in Ulft. Er is een verplichting tot herplant op de locatie opgelegd van 2 esdoorns.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6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Vogelenzangweg t.h.v. hoek Hogeweg in Ulft, kappen van 1 berk.</meta:user-defined>
    <meta:user-defined meta:name="DCTERMS.W3CDTF/DCTERMS.available">2023-12-21</meta:user-defined>
    <meta:user-defined meta:name="DCTERMS.W3CDTF/OVERHEIDop.jaargang">2023</meta:user-defined>
    <meta:user-defined meta:name="OVERHEIDop.publicationIssue">551613</meta:user-defined>
    <meta:user-defined meta:name="OVERHEIDop.GmbID/DC.identifier">gmb-2023-551613</meta:user-defined>
    <meta:user-defined meta:name="OVERHEIDop.versieInformatie"/>
  </office:meta>
</office:document-meta>
</file>