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laan 70, 2182NG Hillegom, het realiseren van 2 woningen in voormalige historische bollenschuur. Kenmerk Z2023-000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woningen in voormalige historische bollenschuur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16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9</meta:user-defined>
    <dc:language>nl</dc:language>
    <meta:user-defined meta:name="OVERHEIDop.locatietype/OVERHEIDop.gebiedsmarkering">Punt</meta:user-defined>
    <meta:user-defined meta:name="DC.title">Nieuwe aanvraag omgevingsvergunning, Beeklaan 70, 2182NG Hillegom, het realiseren van 2 woningen in voormalige historische bollenschuur. Kenmerk Z2023-00001189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612</meta:user-defined>
    <meta:user-defined meta:name="OVERHEIDop.GmbID/DC.identifier">gmb-2023-551612</meta:user-defined>
    <meta:user-defined meta:name="OVERHEIDop.versieInformatie"/>
  </office:meta>
</office:document-meta>
</file>