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29 woningen aan Wilgenrijk (Parkhof)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rijk (Parkhof)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29 woning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160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0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0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vergunning voor het bouwen van 29 woningen aan Wilgenrijk (Parkhof) te Maassluis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604</meta:user-defined>
    <meta:user-defined meta:name="OVERHEIDop.GmbID/DC.identifier">gmb-2023-551604</meta:user-defined>
    <meta:user-defined meta:name="OVERHEIDop.versieInformatie"/>
  </office:meta>
</office:document-meta>
</file>