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toeristenbelasting 2024</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recreatiewoning: </text:p>
            <text:p text:style-name="al">woningen en andere verblijven, niet-zijnde mobiele kampeeronderkomens of stacaravans, in hoofdzaak bestemd voor en gebezigd als verblijf voor vakantie- en andere recreatieve doeleinden;</text:p>
            <text:p text:style-name="al">mobiele kampeeronderkomens: </text:p>
            <text:p text:style-name="al">tenten, vouwwagens, kampeerauto's, toercaravans, strandhuisjes en soortgelijke onderkomens dan wel soortgelijke voertuigen en/of vaartuigen welke bestemd zijn dan wel gebezigd worden als verblijf voor vakantie en andere recreatieve doeleinden op land en/of op water;</text:p>
            <text:p text:style-name="al">niet-beroepsmatig verhuurde ruimten: </text:p>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vaste standplaats: </text:p>
            <text:p text:style-name="al">een terrein of terreingedeelte dat bestemd is voor het gedurende een seizoen of een jaar plaatsen van een zelfde mobiel kampeeronderkomen of stacaravan.</text:p>
            <text:p text:style-name="al">bed &amp; breakfast:</text:p>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lijke basisregistratie personen zijn opgenom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
                <text:number>1.</text:number>
                <text:p text:style-name="al">van degene die verblijft in een instelling als bedoeld in artikel 4van de Wet toetreding zorgaanbieders; </text:p>
              </text:list-item>
              <text:list-item text:style-override="id1-3-2-2-5-4">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voor </text:p>
            <text:p text:style-name="al">hotels en recreatiewoningen       € 2,50</text:p>
            <text:p text:style-name="al">andere overnachtingsvormen (strandhuisjes, campings en Bed &amp; Breakfast, </text:p>
            <text:p text:style-name="al">cruiseschepen)           € 1,5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item text:style-override="id1-3-2-2-8-4">
                <text:number>3.</text:number>
                <text:p text:style-name="al">Na aanvang van het belastingjaar kan aan de belastingplichtige een voorlopige aanslag worden opgelegd tot ten hoogste het aantal overnachtingen waarop de aanslag over dat jaar vermoedelijk zal worden vastgestel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text:p>
              </text:list-item>
              <text:list-item text:style-override="id1-3-2-2-9-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bedoeld in artikel 3, eerste lid is gehouden een nachtverblijfregister bij te houden. is verplicht, gehouden per belastingtijdvak een nachtverblijfregister bij te houden.  </text:p>
              </text:list-item>
              <text:list-item text:style-override="id1-3-2-2-12-3">
                <text:number>2.</text:number>
                <text:p text:style-name="al">Het nachtverblijfregister bevat met betrekking tot ieder aan wie gelegenheid tot overnachten verschaft tenminste gegevens betreffende:</text:p>
                <text:list text:style-name="id1-3-2-2-12-3-3">
                  <text:list-item text:style-override="id1-3-2-2-12-3-3-1">
                    <text:number>•</text:number>
                    <text:p text:style-name="al">naam en woonplaats;</text:p>
                  </text:list-item>
                  <text:list-item text:style-override="id1-3-2-2-12-3-3-2">
                    <text:number>•</text:number>
                    <text:p text:style-name="al">datum van aankomst en datum van vertrek;</text:p>
                  </text:list-item>
                  <text:list-item text:style-override="id1-3-2-2-12-3-3-3">
                    <text:number>•</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vastgesteld bij raadsbesluit van 24 november 2022, sedertdien gewijzigd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kan worden aangehaald als "Verordening toeristenbelasting 2024".</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5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2234</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1</meta:user-defined>
    <meta:user-defined meta:name="DCTERMS.W3CDTF/OVERHEIDop.jaargang">2023</meta:user-defined>
    <meta:user-defined meta:name="OVERHEIDop.publicationIssue">551593</meta:user-defined>
    <meta:user-defined meta:name="OVERHEIDop.betreftRegeling">CVDR709260_1</meta:user-defined>
    <meta:user-defined meta:name="xs:date/OVERHEIDop.startdatum">2024-01-01</meta:user-defined>
    <meta:user-defined meta:name="OVERHEIDop.GmbID/DC.identifier">gmb-2023-551593</meta:user-defined>
    <meta:user-defined meta:name="OVERHEIDop.versieInformatie"/>
  </office:meta>
</office:document-meta>
</file>