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kunstwerk op het COT-terrein in Oost West en Middelbeers [OIR-L-2023-0203]</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12-2023 een omgevingsvergunning verleend. De gemeente geeft hiermee toestemming voor het plaatsen van een kunstwerk op het COT-terrein in Oost West en Middelbeers [OIR-L-2023-0203]. Het kenmerk van de gemeente voor deze zaak is 0823479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158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8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8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7934</meta:user-defined>
    <meta:user-defined meta:name="DCTERMS.abstract">plaatsen van een kunstwerk</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kunstwerk op het COT-terrein in Oost West en Middelbeers [OIR-L-2023-0203]</meta:user-defined>
    <meta:user-defined meta:name="DCTERMS.W3CDTF/DCTERMS.available">2023-12-21</meta:user-defined>
    <meta:user-defined meta:name="DCTERMS.W3CDTF/OVERHEIDop.jaargang">2023</meta:user-defined>
    <meta:user-defined meta:name="OVERHEIDop.publicationIssue">551588</meta:user-defined>
    <meta:user-defined meta:name="OVERHEIDop.GmbID/DC.identifier">gmb-2023-551588</meta:user-defined>
    <meta:user-defined meta:name="OVERHEIDop.versieInformatie"/>
  </office:meta>
</office:document-meta>
</file>