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llertshaar, Ellertsweg 4, het verplaatsen van een bouwvla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llertshaar</text:span>
          </text:p>
            <text:p text:style-name="common-al">Ellertsweg 4, 9535 TA, kadastraal bekend: Borger M 1641</text:p>
            <text:p text:style-name="common-al">het verplaatsen van een bouwvlak (Z2023-025508)</text:p>
            <text:p text:style-name="common-al">Datum verzending besluit: 19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15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Gemeente Borger-Odoorn, Ellertshaar, Ellertsweg 4, het verplaatsen van een bouwvlak</meta:user-defined>
    <meta:user-defined meta:name="DCTERMS.W3CDTF/DCTERMS.available">2023-12-21</meta:user-defined>
    <meta:user-defined meta:name="DCTERMS.W3CDTF/OVERHEIDop.jaargang">2023</meta:user-defined>
    <meta:user-defined meta:name="OVERHEIDop.publicationIssue">551580</meta:user-defined>
    <meta:user-defined meta:name="OVERHEIDop.GmbID/DC.identifier">gmb-2023-551580</meta:user-defined>
    <meta:user-defined meta:name="OVERHEIDop.versieInformatie"/>
  </office:meta>
</office:document-meta>
</file>