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tussen Postels Huufke 22 en 24, Vess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Postels Huufke 22 en 24 te Vessem dat voorziet in de realisatie van 1 levensloopbestendige woning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5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 - tussen Postels Huufke 22 en 24, Vess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76</meta:user-defined>
    <meta:user-defined meta:name="OVERHEIDop.GmbID/DC.identifier">gmb-2023-551576</meta:user-defined>
    <meta:user-defined meta:name="OVERHEIDop.versieInformatie"/>
  </office:meta>
</office:document-meta>
</file>