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Molenstraat 0 hoek Grotestraat en Posthoornstraat Ede, het realiseren van een vrije plakplaat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5 december 2023</text:p>
            <text:p text:style-name="common-al">Zaaknummer 2023W2078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51570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57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57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Molenstraat 0 hoek Grotestraat en Posthoornstraat Ede, het realiseren van een vrije plakplaats.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570</meta:user-defined>
    <meta:user-defined meta:name="OVERHEIDop.GmbID/DC.identifier">gmb-2023-551570</meta:user-defined>
    <meta:user-defined meta:name="OVERHEIDop.versieInformatie"/>
  </office:meta>
</office:document-meta>
</file>