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wijderen van de draagmuur en het aanbrengen van een draagbalk aan Belle van Zuylenstraat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le van Zuylenstraat 11</text:p>
                    <text:p text:style-name="table_al">3141XW</text:p>
                  </table:table-cell>
                  <table:table-cell table:style-name="entry" table:number-rows-spanned="1" table:number-columns-spanned="1">
                    <text:p text:style-name="table_al">Verwijderen draagmuur en aanbrengen draagbal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156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de draagmuur en het aanbrengen van een draagbalk aan Belle van Zuylenstraat 11 te Maassl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66</meta:user-defined>
    <meta:user-defined meta:name="OVERHEIDop.GmbID/DC.identifier">gmb-2023-551566</meta:user-defined>
    <meta:user-defined meta:name="OVERHEIDop.versieInformatie"/>
  </office:meta>
</office:document-meta>
</file>