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Dorpsstraat 64 A Lunteren, het plaatsen van een winkelwag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0 november 2023</text:p>
            <text:p text:style-name="common-al">Zaaknummer 2023W206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156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56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56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Dorpsstraat 64 A Lunteren, het plaatsen van een winkelwagen overkapping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562</meta:user-defined>
    <meta:user-defined meta:name="OVERHEIDop.GmbID/DC.identifier">gmb-2023-551562</meta:user-defined>
    <meta:user-defined meta:name="OVERHEIDop.versieInformatie"/>
  </office:meta>
</office:document-meta>
</file>