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lkenhof t.h.v. nr. 52 in Ulft, kappen van 1 es.</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een besluit genomen op de aanvraag voor een omgevingsvergunning voor het kappen van 1 es op het perceel gelegen aan de Valkenhof t.h.v. nr. 52 in Ulft. Er is een verplichting tot herplant opgelegd van 1 veldesdoorn op de locatie voormalige school ‘De Dobbelsteen’ in Ulft.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5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Valkenhof t.h.v. nr. 52 in Ulft, kappen van 1 es.</meta:user-defined>
    <meta:user-defined meta:name="DCTERMS.W3CDTF/DCTERMS.available">2023-12-21</meta:user-defined>
    <meta:user-defined meta:name="DCTERMS.W3CDTF/OVERHEIDop.jaargang">2023</meta:user-defined>
    <meta:user-defined meta:name="OVERHEIDop.publicationIssue">551558</meta:user-defined>
    <meta:user-defined meta:name="OVERHEIDop.GmbID/DC.identifier">gmb-2023-551558</meta:user-defined>
    <meta:user-defined meta:name="OVERHEIDop.versieInformatie"/>
  </office:meta>
</office:document-meta>
</file>