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43, 8315RB Luttelgeest: het bouwen van een agrarisch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is een aanvraag om Omgevingsvergunning binnen gekomen voor deze locatie. De aanvraag is geregistreerd onder zaaknummer Z2023-000025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5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1</meta:user-defined>
    <meta:user-defined meta:name="DCTERMS.abstract">Lindeweg 43, 8315RB Luttelgeest: het bouwen van een agrarische bedrijfsruimte NOP-WABO-AANVRBS</meta:user-defined>
    <dc:language>nl</dc:language>
    <meta:user-defined meta:name="OVERHEIDop.locatietype/OVERHEIDop.gebiedsmarkering">Punt</meta:user-defined>
    <meta:user-defined meta:name="DC.title">Aanvraag vergunning Lindeweg 43, 8315RB Luttelgeest: het bouwen van een agrarische bedrijfsruim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54</meta:user-defined>
    <meta:user-defined meta:name="OVERHEIDop.GmbID/DC.identifier">gmb-2023-551554</meta:user-defined>
    <meta:user-defined meta:name="OVERHEIDop.versieInformatie"/>
  </office:meta>
</office:document-meta>
</file>