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nkervoorterweg 12-02 Barneveld, het voortzetten van een tijdelijke krekelkwekerij en het tijdelijk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november 2023</text:p>
            <text:p text:style-name="common-al">Zaaknummer 2023W204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54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4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4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nkervoorterweg 12-02 Barneveld, het voortzetten van een tijdelijke krekelkwekerij en het tijdelijk wone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45</meta:user-defined>
    <meta:user-defined meta:name="OVERHEIDop.GmbID/DC.identifier">gmb-2023-551545</meta:user-defined>
    <meta:user-defined meta:name="OVERHEIDop.versieInformatie"/>
  </office:meta>
</office:document-meta>
</file>